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0.5pt" fo:language="ru" fo:country="RU" officeooo:rsid="0030414a" officeooo:paragraph-rsid="001d64ce" style:font-name-asian="Arial" style:font-size-asian="10.5pt" style:font-name-complex="Times New Roman" style:font-size-complex="10.5pt" style:language-complex="ar" style:country-complex="SA"/>
    </style:style>
    <style:style style:name="P2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Times New Roman" fo:font-size="10.5pt" fo:language="ru" fo:country="RU" officeooo:rsid="0030414a" officeooo:paragraph-rsid="001d64ce" style:font-name-asian="Arial" style:font-size-asian="10.5pt" style:font-name-complex="Times New Roman" style:font-size-complex="10.5pt" style:language-complex="ar" style:country-complex="SA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officeooo:paragraph-rsid="001d64ce" style:font-name-asian="Arial" style:font-size-asian="12pt" style:font-name-complex="Times New Roman" style:font-size-complex="12pt" style:language-complex="ar" style:country-complex="SA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1d64ce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0pt" officeooo:paragraph-rsid="001d64ce" style:font-size-asian="10pt" style:font-size-complex="10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4pt" fo:language="ru" fo:country="RU" officeooo:paragraph-rsid="001d64ce" style:font-name-asian="Arial" style:font-size-asian="14pt" style:font-name-complex="Times New Roman" style:font-size-complex="14pt" style:language-complex="ar" style:country-complex="SA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2pt" fo:language="ru" fo:country="RU" officeooo:paragraph-rsid="001d64ce" style:font-name-asian="Arial" style:font-size-asian="12pt" style:font-name-complex="Times New Roman" style:font-size-complex="12pt" style:language-complex="ar" style:country-complex="SA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d64c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2pt" officeooo:paragraph-rsid="001d64ce" style:font-size-asian="12pt" style:font-size-complex="12pt"/>
    </style:style>
    <style:style style:name="P10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3pt" fo:language="ru" fo:country="RU" fo:font-weight="bold" officeooo:paragraph-rsid="001d64ce" style:font-name-asian="Arial" style:font-size-asian="13pt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officeooo:rsid="0030414a" style:font-name-asian="Arial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ru" fo:country="RU" officeooo:rsid="001dc460" style:font-name-asian="Arial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officeooo:rsid="00208636" style:font-name-asian="Arial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ru" fo:country="RU" officeooo:rsid="0021e3f8" style:font-name-asian="Arial" style:font-size-asian="12pt" style:font-name-complex="Times New Roman" style:font-size-complex="12pt" style:language-complex="ar" style:country-complex="SA"/>
    </style:style>
    <style:style style:name="T6" style:family="text">
      <style:text-properties officeooo:rsid="0030414a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1e3f8"/>
    </style:style>
    <style:style style:name="T9" style:family="text">
      <style:text-properties style:font-name="Times New Roman" fo:font-size="12pt" officeooo:rsid="0024b65e" style:font-size-asian="12.6000003814697pt" style:font-size-complex="14.399999618530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СОСТАВ</text:p>
      <text:p text:style-name="P10"><text:s text:c="11"/>АНТИНАРКОТИЧЕСКОЙ КОМИССИИ МУНИЦИПАЛЬНОГО</text:p>
      <text:p text:style-name="P10"><text:s text:c="8"/>ОБРАЗОВАНИЯ - <text:s/>ЕРШИЧСКИЙ РАЙОН <text:s/>СМОЛЕНСКОЙ ОБЛАСТИ</text:p>
      <text:p text:style-name="P6"><text:s text:c="33"/></text:p>
      <text:p text:style-name="P7"><text:s text:c="2"/></text:p>
      <text:p text:style-name="P8"><text:span text:style-name="T1"><text:s text:c="2"/></text:span><text:span text:style-name="T2">Абраменков <text:s text:c="27"/></text:span><text:span text:style-name="T1">-Глав</text:span><text:span text:style-name="T2">а</text:span><text:span text:style-name="T1"> муниципального образования - Ершичский <text:s text:c="28"/></text:span></text:p>
      <text:p text:style-name="P4"><text:span text:style-name="T1"><text:s text:c="8"/></text:span><text:span text:style-name="T2">Василий Евгеньевич</text:span><text:span text:style-name="T1"> <text:s text:c="17"/>район <text:s/>Смоленской области, председатель комиссии </text:span></text:p>
      <text:p text:style-name="P3"/>
      <text:p text:style-name="P3"/>
      <text:p text:style-name="P7"><text:s text:c="2"/>Жириков <text:s text:c="30"/>- начальник ПП по Ершичскому району <text:s text:c="4"/></text:p>
      <text:p text:style-name="P7">Дмитрий Николаевич <text:s text:c="13"/>Смоленской области,заместитель <text:s text:c="8"/></text:p>
      <text:p text:style-name="P8"><text:span text:style-name="T1"><text:s text:c="50"/>председателя комиссии <text:s text:c="328"/></text:span><text:span text:style-name="T3"><text:s text:c="144"/></text:span></text:p>
      <text:p text:style-name="P7"/>
      <text:p text:style-name="P7"/>
      <text:p text:style-name="P8"><text:span text:style-name="T3">Боброва</text:span><text:span text:style-name="T1"> <text:s text:c="33"/>- ведущий специалист – секретарь <text:s/>административной </text:span></text:p>
      <text:p text:style-name="P8"><text:span text:style-name="T1">Татьяна </text:span><text:span text:style-name="T3">Владимировна</text:span><text:span text:style-name="T1"> <text:s text:c="10"/>комиссии <text:s/>при <text:s/>Администрации МО - Ершичский район, </text:span></text:p>
      <text:p text:style-name="P7"><text:s text:c="51"/>секретарь комиссии <text:s text:c="41"/></text:p>
      <text:p text:style-name="P9"/>
      <text:p text:style-name="P7"><text:s text:c="49"/>Члены комиссии :</text:p>
      <text:p text:style-name="P7"/>
      <text:p text:style-name="P8"/>
      <text:p text:style-name="P8"><text:span text:style-name="T1">Ашитко <text:s text:c="34"/>- </text:span><text:span text:style-name="T2">военный комиссар</text:span><text:span text:style-name="T1"> <text:s/>«Ершичск</text:span><text:span text:style-name="T2">ий</text:span><text:span text:style-name="T1"> район</text:span></text:p>
      <text:p text:style-name="P7">Василий Михайлович <text:s text:c="12"/>Смоленской области» <text:s/>(по согласованию)</text:p>
      <text:p text:style-name="P7"><text:s text:c="96"/></text:p>
      <text:p text:style-name="P7"/>
      <text:p text:style-name="P7">Пуликова <text:s text:c="31"/>- начальник <text:s/>отдела по образованию </text:p>
      <text:p text:style-name="P7">Алла Васильевна <text:s text:c="19"/>Администрации МО - Ершичский район</text:p>
      <text:p text:style-name="P7"/>
      <text:p text:style-name="P7">Бучкина <text:s text:c="33"/>- начальник отдела по культуре </text:p>
      <text:p text:style-name="P7">Галина Ефимовна <text:s text:c="18"/>Администрации МО - Ершичский район</text:p>
      <text:p text:style-name="P7"/>
      <text:p text:style-name="P8"><text:span text:style-name="T2">Лопаткин</text:span><text:span text:style-name="T1"> <text:s text:c="31"/>- начальник отделения по контролю за</text:span></text:p>
      <text:p text:style-name="P7"><text:s text:c="50"/>оборотом наркотиков <text:s/></text:p>
      <text:p text:style-name="P7"><text:span text:style-name="T6">Виктор</text:span> <text:span text:style-name="T6">Васильевич</text:span> <text:s text:c="16"/>МО МВД <text:s/>России</text:p>
      <text:p text:style-name="P8"><text:span text:style-name="T1"><text:s text:c="49"/>«Рославльский», </text:span><text:span text:style-name="T3">(по согласованию) <text:s text:c="4"/></text:span></text:p>
      <text:p text:style-name="P7"><text:s text:c="52"/></text:p>
      <text:p text:style-name="P4"><text:span text:style-name="T1"><text:s text:c="10"/>Мату</text:span><text:span text:style-name="T4">ш</text:span><text:span text:style-name="T2">о</text:span><text:span text:style-name="T1">ва <text:s text:c="30"/>- </text:span><text:span text:style-name="T2">корректор</text:span><text:span text:style-name="T1"> СОГУП «Редакция газеты </text:span></text:p>
      <text:p text:style-name="P7">Татьяна Исаевна <text:s text:c="22"/>«НИВА», <text:s text:c="57"/></text:p>
      <text:p text:style-name="P7"/>
      <text:p text:style-name="P3"><text:s text:c="10"/>Пахоменков <text:s text:c="27"/>- зам. Главы муниципального образования -</text:p>
      <text:p text:style-name="P4"><text:span text:style-name="T1"><text:s text:c="10"/>Михаил Михайлович <text:s text:c="13"/>Ершичский район Смоленской области</text:span><text:span text:style-name="T7"> <text:s text:c="42"/></text:span></text:p>
      <text:p text:style-name="P8"/>
      <text:p text:style-name="P8"><text:span text:style-name="T3">Орлов</text:span><text:span text:style-name="T1"> <text:s/></text:span><text:span text:style-name="T5">Олег</text:span><text:span text:style-name="T1"> <text:s text:c="28"/>- </text:span><text:span text:style-name="T3">И.о. </text:span><text:span text:style-name="T1">главн</text:span><text:span text:style-name="T3">ого</text:span><text:span text:style-name="T1"> врач</text:span><text:span text:style-name="T3">а</text:span><text:span text:style-name="T1"> <text:s/>ОГБУЗ «Ершичская ЦРБ» </text:span></text:p>
      <text:p text:style-name="P5"><text:span text:style-name="T8"><text:s text:c="10"/></text:span><text:span text:style-name="T9">Иванович</text:span></text:p>
      <text:p text:style-name="P4"/>
      <text:p text:style-name="P3"><text:s text:c="9"/>о. Сергий (рачек) <text:s text:c="19"/>- настоятель храма Симеона Богоприимца в с.Ершичи</text:p>
      <text:p text:style-name="P1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4S</meta:editing-duration>
    <meta:editing-cycles>3</meta:editing-cycles>
    <meta:generator>OpenOffice.org/3.2$Win32 OpenOffice.org_project/320m19$Build-9505</meta:generator>
    <dc:date>2021-05-27T12:51:16.34</dc:date>
    <meta:document-statistic meta:table-count="0" meta:image-count="0" meta:object-count="0" meta:page-count="1" meta:paragraph-count="34" meta:word-count="154" meta:character-count="2984"/>
    <meta:user-defined meta:name="Info 1"/>
    <meta:user-defined meta:name="Info 2"/>
    <meta:user-defined meta:name="Info 3"/>
    <meta:user-defined meta:name="Info 4"/>
  </office:meta>
</office:document-meta>
</file>