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Title">
      <style:paragraph-properties fo:text-align="center" style:justify-single-word="false" fo:orphans="2" fo:widows="2"/>
      <style:text-properties style:use-window-font-color="true" style:font-name="Times New Roman" fo:font-size="14pt" fo:language="ru" fo:country="RU" fo:font-weight="bold" officeooo:paragraph-rsid="000b596c" style:font-name-asian="Arial" style:font-size-asian="14pt" style:font-weight-asian="bold" style:font-name-complex="Times New Roman" style:font-size-complex="14pt" style:language-complex="ar" style:country-complex="SA" style:font-weight-complex="bold"/>
    </style:style>
    <style:style style:name="P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Times New Roman" fo:font-size="14pt" fo:language="ru" fo:country="RU" officeooo:paragraph-rsid="000b596c" style:font-name-asian="Arial" style:font-size-asian="14pt" style:font-name-complex="Times New Roman" style:font-size-complex="14pt" style:language-complex="ar" style:country-complex="SA"/>
    </style:style>
    <style:style style:name="P3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use-window-font-color="true" style:font-name="Times New Roman" fo:font-size="10.5pt" fo:language="ru" fo:country="RU" officeooo:rsid="0030414a" officeooo:paragraph-rsid="000b596c" style:font-name-asian="Arial" style:font-size-asian="10.5pt" style:font-name-complex="Times New Roman" style:font-size-complex="10.5pt" style:language-complex="ar" style:country-complex="SA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0b596c"/>
    </style:style>
    <style:style style:name="P5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use-window-font-color="true" style:font-name="Times New Roman" fo:font-size="14pt" fo:language="ru" fo:country="RU" officeooo:paragraph-rsid="000b596c" style:font-name-asian="Arial" style:font-size-asian="14pt" style:font-name-complex="Times New Roman" style:font-size-complex="14pt" style:language-complex="ar" style:country-complex="SA"/>
    </style:style>
    <style:style style:name="T1" style:family="text">
      <style:text-properties style:use-window-font-color="true" style:font-name="Times New Roman" fo:font-size="10.5pt" fo:language="ru" fo:country="RU" fo:font-weight="bold" officeooo:rsid="0030414a" style:font-name-asian="Arial" style:font-size-asian="10.5pt" style:font-weight-asian="bold" style:font-name-complex="Times New Roman" style:font-size-complex="10.5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4pt" fo:language="ru" fo:country="RU" fo:font-weight="bold" style:font-name-asian="Arial" style:font-size-asian="14pt" style:font-weight-asian="bold" style:font-name-complex="Times New Roman" style:font-size-complex="14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1"><text:s text:c="73"/></text:span><text:span text:style-name="T2">ПОЛОЖЕНИЕ</text:span></text:p>
      <text:p text:style-name="P1">ОБ АНТИНАРКОТИЧЕСКОЙ КОМИССИИ МУНИЦИПАЛЬНОГО</text:p>
      <text:p text:style-name="P1">ОБРАЗОВАНИЯ - <text:s/>ЕРШИЧСКИЙ РАЙОН <text:s text:c="2"/>СМОЛЕНСКОЙ ОБЛАСТИ</text:p>
      <text:p text:style-name="P1"/>
      <text:p text:style-name="P5"/>
      <text:p text:style-name="P5">1. Антинаркотическая комиссия муниципального образования – Ершичский район Смоленской области (далее - Комиссия) является коллегиальным органом, способствующим осуществлению государственной политики и координации деятельности органов государственной власти, органов местного самоуправления, структурных подразделений Администрации муниципального образования, а также других органов и заинтересованных организаций в сфере оборота наркотических средств, психотропных веществ, а также противодействия их незаконному обороту.</text:p>
      <text:p text:style-name="P5">2. Комиссия в своей деятельности руководствуется Конституцией РФ, федеральными законами, указами и распоряжениями Президента РФ, постановлениями и распоряжениями Правительства РФ, постановлениями Администрации Смоленской области, решениями областной межведомственной комиссии, а также настоящим Положением.</text:p>
      <text:p text:style-name="P5">3. Основными задачами Комиссии являются:</text:p>
      <text:p text:style-name="P5">а) участие в проведении государственной политики в сфере оборота наркотических средств, психотропных веществ, а также противодействия их незаконному обороту на территории муниципального образования- Ершичский район Смоленской области:</text:p>
      <text:p text:style-name="P5">б) координация деятельности заинтересованных органов государственной власти, органов местного самоуправления, структурных подразделений администрации муниципального образования, а также других органов и организаций по вопросам противодействия злоупотреблению наркотическими; средствами, психотропными веществами и их незаконному обороту, организация взаимодействия с областной межведомственной комиссией.</text:p>
      <text:p text:style-name="P5">4. Комиссия для выполнения возложенных на нее задач осуществляет следующие функции:</text:p>
      <text:p text:style-name="P5">а) обеспечивает комплексный анализ ситуации, складывающейся в муниципальном образовании в связи со злоупотреблением наркотическими средствами, психотропными веществами и их незаконным оборотом, и разработку мер, направленных на борьбу с такими явлениями;</text:p>
      <text:p text:style-name="P5">б) разрабатывает меры по реализации государственной политики в сфере оборота наркотических средств, психотропных веществ, а также противодействия их незаконному обороту на территории муниципального образования;</text:p>
      <text:p text:style-name="P5">в) рассматривает вопросы, связанные с реализацией Федерального закона "О наркотических средствах и психотропных веществах" на территории муниципального образования;</text:p>
      <text:p text:style-name="P5">г) координирует деятельность заинтересованных органов государственной власти, органов местного самоуправления, структурных подразделений <text:soft-page-break/>Администрации муниципального образования, а также других органов и организаций по вопросам противодействия злоупотреблению наркотическими средствами, психотропными веществами и их незаконному обороту;</text:p>
      <text:p text:style-name="P5">д) принимает участие в работе органов государственной власти по вопросам, отнесенным к ее компетенции, а также в работе антинаркотической комиссии Смоленской области;</text:p>
      <text:p text:style-name="P5">е) вносит в установленном порядке предложения о распределении финансовых средств и материальных ресурсов, направленных на профилактические мероприятия по противодействию злоупотреблению наркотическими средствами, психотропными веществами.</text:p>
      <text:p text:style-name="P5">5. Комиссия имеет право:</text:p>
      <text:p text:style-name="P5">а) запрашивать у органов государственной власти, структурных подразделений Администрации муниципального образования, учреждений и иных организаций необходимые для ее деятельности документы и информацию;</text:p>
      <text:p text:style-name="P5">б) заслушивать на своих заседаниях должностных лиц учреждений, предприятий и иных организаций по вопросам, отнесенным к ее компетенции;</text:p>
      <text:p text:style-name="P5">в) вносить в установленном порядке предложения по вопросам, требующим решения Главы муниципального образования- Ершичский район Смоленской области .</text:p>
      <text:p text:style-name="P5">6. Состав Комиссии утверждается постановлением Главы <text:s/>муниципального образования- Ершичский район Смоленской области.</text:p>
      <text:p text:style-name="P5">7. Комиссия осуществляет свою деятельность в соответствии с планом работы, который рассматривается и утверждается на заседании Комиссии.</text:p>
      <text:p text:style-name="P5">8. Заседания Комиссии проводятся по мере необходимости, но не реже одного раза в три месяца, и считаются правомочными, если на них присутствуют не менее половины ее членов.</text:p>
      <text:p text:style-name="P5">9. Присутствие на заседании Комиссии ее членов обязательно. Члены Комиссии не могут делегировать свои полномочия иным лицам. В случае отсутствия члена Комиссии на заседании он вправе изложить свое мнение по рассматриваемым вопросам в письменной форме.</text:p>
      <text:p text:style-name="P5">10. Решения Комиссии принимаются большинством голосов присутствующих на заседании членов Комиссии и оформляются протоколом, который подписывает председатель Комиссии.</text:p>
      <text:p text:style-name="P5">Решения Комиссии, принимаемые в пределах ее компетенции, являются обязательными для исполнения на территории муниципального образования.</text:p>
      <text:p text:style-name="P5">11. Организационно-техническое обеспечение деятельности Комиссии возлагается на Управление делами Администрации муниципального образования и осуществляется секретарем Комиссии.</text:p>
      <text:p text:style-name="P5">12. Для реализации возложенных на Комиссию задач секретарь:</text:p>
      <text:p text:style-name="P5">а) осуществляет подготовку проектов планов работы и решений Комиссии, подготовку необходимых документов и аналитических материалов к заседаниям Комиссии;</text:p>
      <text:p text:style-name="P5">б) оповещает членов Комиссии о дате, времени и повестке дня заседания комиссии;</text:p>
      <text:p text:style-name="P5"><text:soft-page-break/>в) оформляет протоколы заседаний Комиссии, осуществляет контроль за выполнением принятых решений.</text:p>
      <text:p text:style-name="P5"/>
      <text:p text:style-name="P5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xx" style:country-asian="none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5S</meta:editing-duration>
    <meta:editing-cycles>3</meta:editing-cycles>
    <meta:generator>OpenOffice.org/3.2$Win32 OpenOffice.org_project/320m19$Build-9505</meta:generator>
    <dc:date>2021-05-27T12:52:07.45</dc:date>
    <meta:document-statistic meta:table-count="0" meta:image-count="0" meta:object-count="0" meta:page-count="3" meta:paragraph-count="31" meta:word-count="581" meta:character-count="5186"/>
    <meta:user-defined meta:name="Info 1"/>
    <meta:user-defined meta:name="Info 2"/>
    <meta:user-defined meta:name="Info 3"/>
    <meta:user-defined meta:name="Info 4"/>
  </office:meta>
</office:document-meta>
</file>