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11cm" fo:margin-left="-0.136cm" table:align="left" style:writing-mode="lr-tb"/>
    </style:style>
    <style:style style:name="Таблица1.A" style:family="table-column">
      <style:table-column-properties style:column-width="9.578cm"/>
    </style:style>
    <style:style style:name="Таблица1.B" style:family="table-column">
      <style:table-column-properties style:column-width="7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007f02"/>
    </style:style>
    <style:style style:name="P2" style:family="paragraph" style:parent-style-name="Standard">
      <style:paragraph-properties fo:text-align="justify" style:justify-single-word="false"/>
      <style:text-properties officeooo:paragraph-rsid="00007f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ru" fo:country="RU" style:text-underline-style="none" fo:font-weight="bold" officeooo:paragraph-rsid="00007f02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4" style:family="paragraph" style:parent-style-name="Standard">
      <style:text-properties style:use-window-font-color="true" fo:font-size="13pt" fo:language="ru" fo:country="RU" style:text-underline-style="none" fo:font-weight="normal" officeooo:paragraph-rsid="00007f02" style:font-name-asian="Times New Roman" style:font-size-asian="13pt" style:language-asian="zxx" style:country-asian="none" style:font-weight-asian="normal" style:font-name-complex="Times New Roman" style:font-size-complex="15.5pt" style:language-complex="ar" style:country-complex="SA" style:font-weight-complex="normal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ru" fo:country="RU" fo:font-weight="normal" officeooo:paragraph-rsid="00007f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.5pt" fo:language="ru" fo:country="RU" style:text-underline-style="none" fo:font-weight="bold" officeooo:paragraph-rsid="00007f02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/>
      <style:text-properties officeooo:paragraph-rsid="00007f02"/>
    </style:style>
    <style:style style:name="P8" style:family="paragraph" style:parent-style-name="Standard">
      <style:paragraph-properties style:snap-to-layout-grid="false"/>
      <style:text-properties fo:color="#000000" fo:font-size="12pt" fo:language="ru" fo:country="RU" style:text-underline-style="none" fo:font-weight="normal" officeooo:paragraph-rsid="00007f0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text-underline-style="none" fo:font-weight="normal" officeooo:paragraph-rsid="00007f0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fo:font-style="normal" fo:font-weight="normal" officeooo:paragraph-rsid="00007f0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07f0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normal" officeooo:paragraph-rsid="00007f02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fo:font-weight="normal" officeooo:paragraph-rsid="00007f02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officeooo:paragraph-rsid="00007f02"/>
    </style:style>
    <style:style style:name="P15" style:family="paragraph" style:parent-style-name="Standard">
      <style:paragraph-properties style:snap-to-layout-grid="false"/>
      <style:text-properties officeooo:paragraph-rsid="00007f02"/>
    </style:style>
    <style:style style:name="P16" style:family="paragraph" style:parent-style-name="Standard">
      <style:text-properties officeooo:paragraph-rsid="00007f02"/>
    </style:style>
    <style:style style:name="P17" style:family="paragraph" style:parent-style-name="Standard">
      <style:paragraph-properties fo:text-align="center" style:justify-single-word="false"/>
      <style:text-properties officeooo:paragraph-rsid="00007f02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officeooo:paragraph-rsid="00007f0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.5pt" officeooo:paragraph-rsid="00007f02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paragraph-rsid="00007f0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9pt" officeooo:paragraph-rsid="00007f02" style:font-size-asian="9pt" style:font-size-complex="9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paragraph-rsid="00007f02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2pt" fo:font-weight="normal" officeooo:paragraph-rsid="00007f02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fo:font-size="12pt" fo:language="ru" fo:country="RU" fo:font-weight="normal" officeooo:paragraph-rsid="00007f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07f02" style:font-size-asian="11pt" style:font-weight-asian="bold" style:font-size-complex="11pt" style:font-weight-complex="bold"/>
    </style:style>
    <style:style style:name="T1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 CYR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use-window-font-color="true" fo:font-size="13pt" fo:language="ru" fo:country="RU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1" style:family="text">
      <style:text-properties style:use-window-font-color="true" fo:font-size="13pt" fo:language="ru" fo:country="RU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Утвержд</text:span><text:span text:style-name="T14">ен на заседании АНК,</text:span></text:p>
      <text:p text:style-name="P6">протокол № 4 от <text:s/>25 .12.2020 года</text:p>
      <text:p text:style-name="P7"/>
      <text:p text:style-name="P7"/>
      <text:p text:style-name="P3">ПЛАН РАБОТЫ</text:p>
      <text:p text:style-name="P3">Антинаркотической комиссии </text:p>
      <text:p text:style-name="P17"><text:span text:style-name="T10"><text:s text:c="11"/>муниципального образования -Ершичский район Смоленской области</text:span><text:span text:style-name="T12"> <text:s text:c="52"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5"><text:s/>Мероприятия </text:span></text:p>
          </table:table-cell>
          <table:table-cell table:style-name="Таблица1.B1" office:value-type="string">
            <text:p text:style-name="P21">Исполнител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0"><text:span text:style-name="T16"><text:s text:c="3"/>1 квартал 2021г <text:s/>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<text:span text:style-name="T2">1.О развитии физкультурно — оздоровительной и спортивно — массов</text:span><text:span text:style-name="T2">ых работ, направленных на профилактику вредных зависимостей у детей.</text:span></text:p>
          </table:table-cell>
          <table:table-cell table:style-name="Таблица1.A2" office:value-type="string">
            <text:p text:style-name="P1"><text:span text:style-name="T4">-</text:span><text:span text:style-name="T4">Отдел по культуре, ведущий специалист по спорту</text:span></text:p>
          </table:table-cell>
        </table:table-row>
        <table:table-row table:style-name="Таблица1.1">
          <table:table-cell table:style-name="Таблица1.A3" office:value-type="string">
            <text:p text:style-name="P8">2.О состоянии работы по выявлению, лечению и реабилитации больных наркоманией.</text:p>
          </table:table-cell>
          <table:table-cell table:style-name="Таблица1.A2" office:value-type="string">
            <text:p text:style-name="P10">-ОГБУЗ «Ершичская ЦРБ»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17"><text:s text:c="2458"/>3.О работе пункта полиции по Ершичскому <text:s text:c="13"/></text:span></text:p>
            <text:p text:style-name="P23">району МО МВД <text:s/>России «Рославльский» <text:s text:c="15"/></text:p>
            <text:p text:style-name="P22"><text:span text:style-name="T17">по противодействию, распространению наркотических средств и психотропных веществ на территории </text:span><text:span text:style-name="T6">Ершичского района Смоленской области</text:span></text:p>
          </table:table-cell>
          <table:table-cell table:style-name="Таблица1.A2" office:value-type="string">
            <text:p text:style-name="P1">-<text:span text:style-name="T5">пункт полиции <text:s/>по Ершичскому району МО МВД <text:s/>России «Рославльский»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2">4</text:span><text:span text:style-name="T2">.Антинаркотическое воспитание молодежи района</text:span></text:p>
          </table:table-cell>
          <table:table-cell table:style-name="Таблица1.A2" office:value-type="string">
            <text:p text:style-name="P1"><text:span text:style-name="T5">-</text:span><text:span text:style-name="T5">специалист по работе с молодежью отдела по образованию Администрации МО - Ершичский район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0"><text:span text:style-name="T16"><text:s text:c="3"/>2 квартал 2021г 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<text:span text:style-name="T6">1.О</text:span><text:span text:style-name="T6">б организации и состоянии работы по <text:s text:c="2"/>пропаганде здорового образа жизни среди детей, подростков, молодежи в Руханском сельском поселении</text:span><text:span text:style-name="T13"> <text:s/></text:span></text:p>
          </table:table-cell>
          <table:table-cell table:style-name="Таблица1.A2" office:value-type="string">
            <text:p text:style-name="P1"><text:span text:style-name="T2">-</text:span><text:span text:style-name="T2">Глава Руханского сельского посел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2">2.</text:span><text:span text:style-name="T2">О работе редакции газеты «НИВА» <text:s/>по </text:span></text:p>
            <text:p text:style-name="P24">пропаганде здорового образа жизни и освещению </text:p>
            <text:p text:style-name="P24">проблем не медицинского потребления и </text:p>
            <text:p text:style-name="P22"><text:span text:style-name="T6">распространения наркотиков за <text:s/>истекший период 20</text:span><text:span text:style-name="T6">21г</text:span></text:p>
          </table:table-cell>
          <table:table-cell table:style-name="Таблица1.A2" office:value-type="string">
            <text:p text:style-name="P1">-Редакция <text:s/>«газеты <text:s/>Нива»</text:p>
          </table:table-cell>
        </table:table-row>
        <table:table-row table:style-name="Таблица1.1">
          <table:table-cell table:style-name="Таблица1.A3" office:value-type="string">
            <text:p text:style-name="P12">3.О планируемых мерах <text:s/>по совершенствованию работы сельских поселений, а также ПП по Ершичскому району по выявлению и уничтожению посевов дикорастущих наркосодержащих растений на территории муниципального образования</text:p>
          </table:table-cell>
          <table:table-cell table:style-name="Таблица1.A2" office:value-type="string">
            <text:p text:style-name="P14"><text:span text:style-name="T6">-</text:span><text:span text:style-name="T6">Главы сельских поселений</text:span></text:p>
            <text:p text:style-name="P9">ПП по Ершичскому району.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3">4.Анализ наркоситуации </text:span><text:span text:style-name="T8">на территории муниципального образования - Ершичский район Смоленской области <text:s/>за 1 полугодие 2021года</text:span></text:p>
          </table:table-cell>
          <table:table-cell table:style-name="Таблица1.A2" office:value-type="string">
            <text:p text:style-name="P14"><text:span text:style-name="T5">-</text:span><text:span text:style-name="T5">пункт полиции <text:s/>по Ершичскому району МО <text:s/>МВД России <text:s/>«Рославльский» , <text:s/>Отделение ОКОН <text:s/>МО <text:s/>МВД России <text:s/>«Рославльский» 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5">3 квартал <text:s/>2021 г <text:s/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T13">1.</text:span><text:span text:style-name="T13">Об организации временного трудоустройства </text:span><text:soft-page-break/><text:span text:style-name="T13">несовершеннолетних граждан в возрасте от 14 до 18 лет в свободное от учебы время, как один из эффективных механизмов профилактики наркомании</text:span></text:p>
          </table:table-cell>
          <table:table-cell table:style-name="Таблица1.A2" office:value-type="string">
            <text:p text:style-name="P5">-отдел СОГКУ «центр занятости <text:soft-page-break/>населения Рославльского района»</text:p>
            <text:p text:style-name="P5">в Ершичском районе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T2">2.Об эффективности работы <text:s/></text:span><text:span text:style-name="T2">учреждений культуры по профилактике наркомании, злоупотреблению психотропных веществ и формированию <text:s/>здоровому образу жизни <text:s/>среди жителей района <text:s/></text:span></text:p>
          </table:table-cell>
          <table:table-cell table:style-name="Таблица1.A2" office:value-type="string">
            <text:p text:style-name="P1"><text:span text:style-name="T4">-</text:span><text:span text:style-name="T4">Отдел по культуре Администрации МО-Ершичский район, ведущий специалист по спорту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6">3.</text:span><text:span text:style-name="T6">Об организации и состоянии работы по <text:s text:c="2"/>пропаганде здорового образа жизни среди детей, подростков, молодежи в Кузьмичском сельском поселении</text:span><text:span text:style-name="T13"> </text:span></text:p>
          </table:table-cell>
          <table:table-cell table:style-name="Таблица1.A2" office:value-type="string">
            <text:p text:style-name="P1"><text:span text:style-name="T2">-</text:span><text:span text:style-name="T2">Глава Кузьмичского сельского посел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12">4. Об организации <text:s/>оперативно-профилактических мероприятий, направленных на предупреждение, выявление и пресечение правонарушений в сфере незаконного оборота наркотиков на территории МО-Ершичский район</text:p>
          </table:table-cell>
          <table:table-cell table:style-name="Таблица1.A2" office:value-type="string">
            <text:p text:style-name="P14"><text:span text:style-name="T5">-</text:span><text:span text:style-name="T5">пункт полиции <text:s/>по Ершичскому району МО МВД России «Рославльский»</text:span>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2"><text:s text:c="56"/></text:span><text:span text:style-name="T7"><text:s/>4 квартал <text:s/>2021 г</text:span><text:span text:style-name="T2"> <text:s/></text:span></text:p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2">1.Об организации и результатах проведения профилактических мероприятий в образовательных учреждениях за текущий период 2021 года</text:p>
            <text:p text:style-name="P12"/>
            <text:p text:style-name="P12"/>
          </table:table-cell>
          <table:table-cell table:style-name="Таблица1.A2" office:value-type="string">
            <text:p text:style-name="P14"><text:span text:style-name="T6">-</text:span><text:span text:style-name="T6">Отдел по образованию Администрации МО-Ершичский район</text:span></text:p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8">2</text:span><text:span text:style-name="T8">.О результатах проведения <text:s/>рейдовых мероприятий в местах <text:s/>массового <text:s/>досуга молодежи на предмет <text:s text:c="2"/>выявления <text:s/>и пресечения <text:s/>фактов распространения наркотических средств и психотропных веществ, в том числе курительных смесей</text:span></text:p>
            <text:p text:style-name="P12"/>
          </table:table-cell>
          <table:table-cell table:style-name="Таблица1.A2" office:value-type="string">
            <text:p text:style-name="P15"><text:span text:style-name="T6">-</text:span><text:span text:style-name="T6">Отдел по образованию Администрации МО-Ершичский район, </text:span><text:span text:style-name="T5">ПП по Ершичскому району,</text:span></text:p>
            <text:p text:style-name="P1"><text:span text:style-name="T5"><text:s/></text:span><text:span text:style-name="T5">КДН и ЗП</text:span></text:p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T2">3.</text:span><text:span text:style-name="T6">Об организации работы учреждений культуры по профилактике наркомании и пропаганде здорового образа жизни. Привлечение молодежи к занятиям спорта за прошедший период 2021 года. <text:s/></text:span></text:p>
          </table:table-cell>
          <table:table-cell table:style-name="Таблица1.A2" office:value-type="string">
            <text:p text:style-name="P18"><text:span text:style-name="T4">-</text:span><text:span text:style-name="T4">Отдел по культуре, ведущий специалист по спорту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3">4</text:span><text:span text:style-name="T13">.Анализ наркоситуации </text:span><text:span text:style-name="T8">на территории муниципального образования- Ершичский район <text:s text:c="30"/></text:span></text:p>
            <text:p text:style-name="P15"><text:span text:style-name="T8">Смоленской области </text:span><text:span text:style-name="T8">за 2 полугодие 2021г</text:span></text:p>
          </table:table-cell>
          <table:table-cell table:style-name="Таблица1.A2" office:value-type="string">
            <text:p text:style-name="P14"><text:span text:style-name="T5">-</text:span><text:span text:style-name="T5">пункт полиции <text:s/>по Ершичскому району МО МВД России «Рославльский», <text:s/>Отделение ОКОН МО МВД России «Рославльский» 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3">5</text:span><text:span text:style-name="T3">. Разработка и утверждение плана работы на 2022 год</text:span></text:p>
          </table:table-cell>
          <table:table-cell table:style-name="Таблица1.A2" office:value-type="string">
            <text:p text:style-name="P13">-Антинаркотическая комиссия</text:p>
            <text:p text:style-name="P13"/>
          </table:table-cell>
        </table:table-row>
      </table:table>
      <text:p text:style-name="P16"/>
      <text:p text:style-name="P11"><text:s text:c="5"/></text:p>
      <text:p text:style-name="P2"><text:span text:style-name="T1"><text:s text:c="2"/></text:span><text:span text:style-name="T1">При необходимости, по решению председателя антинаркотической комиссии, в повестку заседания могут быть включены дополнительные вопросы, не предусмотренные планом.</text:span></text:p>
      <text:p text:style-name="P2"><text:span text:style-name="T1"><text:s text:c="2"/></text:span><text:span text:style-name="T1">Дополнительные вопросы для рассмотрения на заседаниях комиссии могут быть внесены в повестку заседания с учетом <text:s/>ситуации в МО-Ершичский район, а также на основании предложений членов комиссии.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4S</meta:editing-duration>
    <meta:editing-cycles>3</meta:editing-cycles>
    <meta:generator>OpenOffice.org/3.2$Win32 OpenOffice.org_project/320m19$Build-9505</meta:generator>
    <dc:date>2021-05-27T12:49:07.53</dc:date>
    <meta:document-statistic meta:table-count="1" meta:image-count="0" meta:object-count="0" meta:page-count="2" meta:paragraph-count="57" meta:word-count="528" meta:character-count="6839"/>
    <meta:user-defined meta:name="Info 1"/>
    <meta:user-defined meta:name="Info 2"/>
    <meta:user-defined meta:name="Info 3"/>
    <meta:user-defined meta:name="Info 4"/>
  </office:meta>
</office:document-meta>
</file>