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02cm" fo:margin-left="0.002cm" fo:margin-top="0cm" fo:margin-bottom="0cm" table:align="left" style:writing-mode="lr-tb"/>
    </style:style>
    <style:style style:name="Таблица1.A" style:family="table-column">
      <style:table-column-properties style:column-width="3.09cm"/>
    </style:style>
    <style:style style:name="Таблица1.B" style:family="table-column">
      <style:table-column-properties style:column-width="5.777cm"/>
    </style:style>
    <style:style style:name="Таблица1.C" style:family="table-column">
      <style:table-column-properties style:column-width="8.13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none" fo:border-right="none" fo:border-top="none" fo:border-bottom="0.018cm solid #00000a"/>
    </style:style>
    <style:style style:name="Таблица1.A2" style:family="table-cell">
      <style:table-cell-properties fo:padding-left="0.191cm" fo:padding-right="0.191cm" fo:padding-top="0cm" fo:padding-bottom="0cm" fo:border-left="0.018cm solid #00000a" fo:border-right="none" fo:border-top="0.018cm solid #00000a" fo:border-bottom="none"/>
    </style:style>
    <style:style style:name="Таблица1.A10"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A11" style:family="table-cell">
      <style:table-cell-properties fo:padding-left="0.191cm" fo:padding-right="0.191cm" fo:padding-top="0cm" fo:padding-bottom="0cm" fo:border-left="none" fo:border-right="none" fo:border-top="0.018cm solid #00000a" fo:border-bottom="0.018cm solid #00000a"/>
    </style:style>
    <style:style style:name="Таблица1.A14" style:family="table-cell">
      <style:table-cell-properties fo:padding-left="0.191cm" fo:padding-right="0.191cm" fo:padding-top="0cm" fo:padding-bottom="0cm" fo:border="0.018cm solid #00000a"/>
    </style:style>
    <style:style style:name="Таблица1.A17" style:family="table-cell">
      <style:table-cell-properties fo:padding-left="0.191cm" fo:padding-right="0.191cm" fo:padding-top="0cm" fo:padding-bottom="0cm" fo:border-left="none" fo:border-right="none" fo:border-top="0.018cm solid #00000a" fo:border-bottom="none"/>
    </style:style>
    <style:style style:name="Таблица1.A27" style:family="table-cell">
      <style:table-cell-properties fo:padding-left="0.191cm" fo:padding-right="0.191cm" fo:padding-top="0cm" fo:padding-bottom="0cm" fo:border="none"/>
    </style:style>
    <style:style style:name="Таблица2" style:family="table">
      <style:table-properties style:width="17.253cm" fo:margin-left="0.002cm" fo:margin-top="0cm" fo:margin-bottom="0cm" table:align="left" style:writing-mode="lr-tb"/>
    </style:style>
    <style:style style:name="Таблица2.A" style:family="table-column">
      <style:table-column-properties style:column-width="2.651cm"/>
    </style:style>
    <style:style style:name="Таблица2.B" style:family="table-column">
      <style:table-column-properties style:column-width="3.141cm"/>
    </style:style>
    <style:style style:name="Таблица2.C" style:family="table-column">
      <style:table-column-properties style:column-width="4.821cm"/>
    </style:style>
    <style:style style:name="Таблица2.D" style:family="table-column">
      <style:table-column-properties style:column-width="3.981cm"/>
    </style:style>
    <style:style style:name="Таблица2.E" style:family="table-column">
      <style:table-column-properties style:column-width="2.65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none" fo:border-right="none" fo:border-top="none" fo:border-bottom="0.018cm solid #00000a"/>
    </style:style>
    <style:style style:name="Таблица2.A2" style:family="table-cell">
      <style:table-cell-properties fo:padding-left="0.191cm" fo:padding-right="0.191cm" fo:padding-top="0cm" fo:padding-bottom="0cm" fo:border-left="0.018cm solid #00000a" fo:border-right="none" fo:border-top="0.018cm solid #00000a" fo:border-bottom="none"/>
    </style:style>
    <style:style style:name="Таблица2.E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A9"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E9" style:family="table-cell">
      <style:table-cell-properties fo:padding-left="0.191cm" fo:padding-right="0.191cm" fo:padding-top="0cm" fo:padding-bottom="0cm" fo:border="0.018cm solid #00000a"/>
    </style:style>
    <style:style style:name="Таблица2.A11"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paragraph-properties fo:text-align="center" style:justify-single-word="false">
        <style:tab-stops>
          <style:tab-stop style:position="15.647cm"/>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0.03cm"/>
      <style:text-properties fo:font-size="14pt" style:font-size-asian="14pt" style:font-size-complex="14pt"/>
    </style:style>
    <style:style style:name="P6" style:family="paragraph" style:parent-style-name="Standard">
      <style:paragraph-properties fo:line-height="0.021cm"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0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15.647cm"/>
        </style:tab-stops>
      </style:paragraph-properties>
      <style:text-properties fo:text-transform="uppercase" style:font-name="Calibri" fo:font-size="10pt" fo:font-weight="bold" style:letter-kerning="true" style:font-size-asian="10pt" style:language-asian="en" style:country-asian="US" style:font-weight-asian="bold" style:font-size-complex="10pt"/>
    </style:style>
    <style:style style:name="P12" style:family="paragraph" style:parent-style-name="Standard">
      <style:paragraph-properties fo:text-align="justify" style:justify-single-word="false">
        <style:tab-stops>
          <style:tab-stop style:position="15.647cm"/>
        </style:tab-stops>
      </style:paragraph-properties>
      <style:text-properties fo:text-transform="uppercase" fo:font-size="14pt" fo:font-weight="bold" style:letter-kerning="true" style:font-size-asian="14pt" style:language-asian="en" style:country-asian="US" style:font-weight-asian="bold" style:font-size-complex="14pt"/>
    </style:style>
    <style:style style:name="P13" style:family="paragraph" style:parent-style-name="Standard">
      <style:paragraph-properties fo:text-align="justify" style:justify-single-word="false">
        <style:tab-stops>
          <style:tab-stop style:position="15.647cm"/>
        </style:tab-stops>
      </style:paragraph-properties>
      <style:text-properties fo:text-transform="uppercase" fo:color="#000000" fo:font-size="14pt" fo:font-weight="bold" style:letter-kerning="true" style:font-size-asian="14pt" style:language-asian="en" style:country-asian="US" style:font-weight-asian="bold" style:font-size-complex="14pt"/>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orphans="0" fo:widows="0" fo:text-indent="1.251cm" style:auto-text-indent="false"/>
    </style:style>
    <style:style style:name="P16"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2.251cm"/>
          <style:tab-stop style:position="3cm"/>
          <style:tab-stop style:position="3.251cm"/>
        </style:tab-stops>
      </style:paragraph-properties>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2.251cm"/>
          <style:tab-stop style:position="3cm"/>
          <style:tab-stop style:position="3.251cm"/>
        </style:tab-stops>
      </style:paragraph-properties>
      <style:text-properties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language-asian="en" style:country-asian="US" style:font-size-complex="14pt"/>
    </style:style>
    <style:style style:name="P21"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2.251cm"/>
          <style:tab-stop style:position="3cm"/>
          <style:tab-stop style:position="3.251cm"/>
        </style:tab-stops>
      </style:paragraph-properties>
      <style:text-properties fo:font-size="14pt" style:font-size-asian="14pt" style:language-asian="zh" style:country-asian="CN" style:font-size-complex="14pt"/>
    </style:style>
    <style:style style:name="P22" style:family="paragraph" style:parent-style-name="s_5f_1">
      <style:paragraph-properties fo:margin-left="0cm" fo:margin-right="0cm" fo:margin-top="0cm" fo:margin-bottom="0cm" fo:text-align="justify" style:justify-single-word="false" fo:text-indent="1.251cm" style:auto-text-indent="false"/>
    </style:style>
    <style:style style:name="P23" style:family="paragraph" style:parent-style-name="s_5f_1">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ConsPlusNormal">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fo:letter-spacing="0.004cm" style:font-size-asian="14pt" style:font-size-complex="14pt"/>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align="justify" style:justify-single-word="false" fo:orphans="0" fo:widows="0" fo:text-indent="1.27cm" style:auto-text-indent="false"/>
    </style:style>
    <style:style style:name="P2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30"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cm" style:auto-text-indent="false"/>
    </style:style>
    <style:style style:name="P32" style:family="paragraph" style:parent-style-name="Standard">
      <style:paragraph-properties fo:margin-left="0cm" fo:margin-right="0cm" fo:text-align="justify" style:justify-single-word="false" fo:text-indent="1cm" style:auto-text-indent="false">
        <style:tab-stops>
          <style:tab-stop style:position="5.525cm"/>
        </style:tab-stops>
      </style:paragraph-properties>
    </style:style>
    <style:style style:name="P33" style:family="paragraph" style:parent-style-name="Standard">
      <style:paragraph-properties fo:margin-left="0cm" fo:margin-right="0cm" fo:text-align="justify" style:justify-single-word="false" fo:text-indent="1cm" style:auto-text-indent="false">
        <style:tab-stops>
          <style:tab-stop style:position="0cm"/>
          <style:tab-stop style:position="2.251cm"/>
          <style:tab-stop style:position="3cm"/>
          <style:tab-stop style:position="3.251cm"/>
        </style:tab-stops>
      </style:paragraph-properties>
    </style:style>
    <style:style style:name="P34" style:family="paragraph" style:parent-style-name="Standard">
      <style:paragraph-properties fo:margin-left="0cm" fo:margin-right="0cm" fo:line-height="108%" fo:text-align="justify" style:justify-single-word="false" fo:text-indent="1cm" style:auto-text-indent="false">
        <style:tab-stops>
          <style:tab-stop style:position="2.074cm"/>
        </style:tab-stops>
      </style:paragraph-properties>
    </style:style>
    <style:style style:name="P35"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6"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1cm" style:auto-text-indent="false">
        <style:tab-stops>
          <style:tab-stop style:position="15.252cm"/>
        </style:tab-stops>
      </style:paragraph-properties>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cm" style:auto-text-indent="false">
        <style:tab-stops>
          <style:tab-stop style:position="0cm"/>
          <style:tab-stop style:position="2.251cm"/>
          <style:tab-stop style:position="3cm"/>
          <style:tab-stop style:position="3.251cm"/>
        </style:tab-stops>
      </style:paragraph-properties>
      <style:text-properties fo:font-size="14pt" style:font-size-asian="14pt" style:font-size-complex="14pt"/>
    </style:style>
    <style:style style:name="P39" style:family="paragraph" style:parent-style-name="Standard">
      <style:paragraph-properties fo:margin-left="0cm" fo:margin-right="0cm" fo:line-height="108%" fo:text-align="justify" style:justify-single-word="false" fo:text-indent="1cm" style:auto-text-indent="false">
        <style:tab-stops>
          <style:tab-stop style:position="2.074cm"/>
        </style:tab-stops>
      </style:paragraph-properties>
      <style:text-properties fo:font-size="14pt" style:font-size-asian="14pt" style:font-size-complex="14pt"/>
    </style:style>
    <style:style style:name="P40" style:family="paragraph" style:parent-style-name="Standard">
      <style:paragraph-properties fo:margin-left="0cm" fo:margin-right="0cm" fo:line-height="98%" fo:text-align="justify" style:justify-single-word="false" fo:text-indent="1cm" style:auto-text-indent="false"/>
      <style:text-properties fo:font-size="14pt" style:font-size-asian="14pt" style:font-size-complex="14pt"/>
    </style:style>
    <style:style style:name="P41"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language-asian="en" style:country-asian="US" style:font-size-complex="14pt"/>
    </style:style>
    <style:style style:name="P42" style:family="paragraph" style:parent-style-name="Standard">
      <style:paragraph-properties fo:margin-left="0cm" fo:margin-right="0cm" fo:text-align="justify" style:justify-single-word="false" fo:text-indent="1cm" style:auto-text-indent="false"/>
      <style:text-properties style:text-line-through-style="solid" fo:font-size="14pt" style:font-size-asian="14pt" style:font-size-complex="14pt"/>
    </style:style>
    <style:style style:name="P43"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44"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4pt" style:font-size-asian="14pt" style:font-size-complex="14pt"/>
    </style:style>
    <style:style style:name="P4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fo:letter-spacing="0.004cm" style:font-size-asian="14pt" style:font-size-complex="14pt"/>
    </style:style>
    <style:style style:name="P47" style:family="paragraph" style:parent-style-name="s_5f_1">
      <style:paragraph-properties fo:margin-left="0cm" fo:margin-right="0cm" fo:margin-top="0cm" fo:margin-bottom="0cm" fo:text-align="justify" style:justify-single-word="false" fo:text-indent="1cm" style:auto-text-indent="false"/>
    </style:style>
    <style:style style:name="P48" style:family="paragraph" style:parent-style-name="s_5f_1">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9" style:family="paragraph" style:parent-style-name="s_5f_22">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50" style:family="paragraph" style:parent-style-name="ConsPlusNonformat">
      <style:paragraph-properties fo:margin-left="0cm" fo:margin-right="0cm" fo:text-align="justify" style:justify-single-word="false" fo:text-indent="1cm" style:auto-text-indent="false"/>
      <style:text-properties style:font-name="Times New Roman" fo:font-size="14pt" style:font-size-asian="14pt" style:font-name-complex="Times New Roman1" style:font-size-complex="14pt"/>
    </style:style>
    <style:style style:name="P51" style:family="paragraph" style:parent-style-name="ConsPlusTitle">
      <style:paragraph-properties fo:margin-left="0cm" fo:margin-right="0cm" fo:text-align="justify" style:justify-single-word="false" fo:text-indent="1cm" style:auto-text-indent="false"/>
      <style:text-properties fo:font-size="14pt" fo:font-weight="normal" style:font-size-asian="14pt" style:font-weight-asian="normal" style:font-size-complex="14pt"/>
    </style:style>
    <style:style style:name="P52" style:family="paragraph" style:parent-style-name="Standard">
      <style:paragraph-properties fo:margin-left="0cm" fo:margin-right="0cm" fo:text-align="justify" style:justify-single-word="false" fo:text-indent="0.751cm" style:auto-text-indent="false"/>
    </style:style>
    <style:style style:name="P53"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orphans="0" fo:widows="0" fo:text-indent="0.751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0.751cm" style:auto-text-indent="false">
        <style:tab-stops>
          <style:tab-stop style:position="5.525cm"/>
        </style:tab-stops>
      </style:paragraph-properties>
      <style:text-properties fo:font-size="14pt" style:font-size-asian="14pt" style:font-size-complex="14pt"/>
    </style:style>
    <style:style style:name="P56" style:family="paragraph" style:parent-style-name="s_5f_1">
      <style:paragraph-properties fo:margin-left="0cm" fo:margin-right="0cm" fo:margin-top="0cm" fo:margin-bottom="0cm" fo:text-align="justify" style:justify-single-word="false" fo:text-indent="0.751cm" style:auto-text-indent="false"/>
      <style:text-properties fo:font-size="14pt" style:font-size-asian="14pt" style:font-size-complex="14pt"/>
    </style:style>
    <style:style style:name="P57" style:family="paragraph" style:parent-style-name="Standard">
      <style:paragraph-properties fo:margin-left="0cm" fo:margin-right="0cm" style:line-height-at-least="0.176cm" fo:text-align="justify" style:justify-single-word="false" fo:text-indent="1.217cm" style:auto-text-indent="false"/>
    </style:style>
    <style:style style:name="P58" style:family="paragraph" style:parent-style-name="Standard">
      <style:paragraph-properties fo:margin-left="0cm" fo:margin-right="0cm" style:line-height-at-least="0.176cm" fo:text-align="justify" style:justify-single-word="false" fo:text-indent="1.217cm" style:auto-text-indent="false"/>
      <style:text-properties fo:color="#000000" fo:font-size="14pt" style:font-size-asian="14pt" style:font-size-complex="14pt"/>
    </style:style>
    <style:style style:name="P59" style:family="paragraph" style:parent-style-name="Standard">
      <style:paragraph-properties fo:margin-left="0cm" fo:margin-right="0cm" style:line-height-at-least="0.176cm" fo:text-align="justify" style:justify-single-word="false" fo:text-indent="1.244cm" style:auto-text-indent="false"/>
    </style:style>
    <style:style style:name="P60" style:family="paragraph" style:parent-style-name="Standard">
      <style:paragraph-properties fo:margin-left="0cm" fo:margin-right="0cm" style:line-height-at-least="0.176cm" fo:text-align="justify" style:justify-single-word="false" fo:text-indent="1.244cm" style:auto-text-indent="false"/>
      <style:text-properties fo:color="#000000" fo:font-size="14pt" style:font-size-asian="14pt" style:font-size-complex="14pt"/>
    </style:style>
    <style:style style:name="P61" style:family="paragraph" style:parent-style-name="Standard">
      <style:paragraph-properties fo:margin-left="0cm" fo:margin-right="0cm" style:line-height-at-least="0.176cm" fo:text-align="justify" style:justify-single-word="false" fo:text-indent="1.244cm" style:auto-text-indent="false"/>
      <style:text-properties fo:font-size="14pt" style:font-size-asian="14pt" style:font-size-complex="14pt"/>
    </style:style>
    <style:style style:name="P62" style:family="paragraph" style:parent-style-name="ConsPlusNormal">
      <style:paragraph-properties fo:margin-left="0cm" fo:margin-right="0cm" fo:text-align="justify" style:justify-single-word="false" fo:text-indent="1.244cm" style:auto-text-indent="false"/>
    </style:style>
    <style:style style:name="P63" style:family="paragraph" style:parent-style-name="Standard">
      <style:paragraph-properties fo:margin-left="0cm" fo:margin-right="0cm" fo:text-align="justify" style:justify-single-word="false" fo:text-indent="1.249cm" style:auto-text-indent="false"/>
    </style:style>
    <style:style style:name="P6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5" style:family="paragraph" style:parent-style-name="s_5f_1">
      <style:paragraph-properties fo:margin-left="0cm" fo:margin-right="0cm" fo:margin-top="0cm" fo:margin-bottom="0cm" fo:text-align="justify" style:justify-single-word="false" fo:text-indent="0.75cm" style:auto-text-indent="false"/>
    </style:style>
    <style:style style:name="P66" style:family="paragraph" style:parent-style-name="ConsPlusTitle">
      <style:paragraph-properties fo:text-align="center" style:justify-single-word="false"/>
      <style:text-properties fo:font-size="14pt" style:font-size-asian="14pt" style:font-size-complex="14pt"/>
    </style:style>
    <style:style style:name="P67" style:family="paragraph" style:parent-style-name="ConsPlusTitle">
      <style:paragraph-properties fo:margin-left="8.001cm" fo:margin-right="0cm" fo:text-align="center" style:justify-single-word="false" fo:text-indent="0cm" style:auto-text-indent="false"/>
      <style:text-properties fo:font-size="14pt" fo:font-weight="normal" style:font-size-asian="14pt" style:font-weight-asian="normal" style:font-size-complex="14pt"/>
    </style:style>
    <style:style style:name="P68" style:family="paragraph" style:parent-style-name="ConsPlusTitle">
      <style:paragraph-properties fo:margin-left="8.001cm" fo:margin-right="0cm" fo:text-align="justify" style:justify-single-word="false" fo:text-indent="0cm" style:auto-text-indent="false"/>
      <style:text-properties fo:font-size="14pt" fo:font-weight="normal" style:font-size-asian="14pt" style:font-weight-asian="normal" style:font-size-complex="14pt"/>
    </style:style>
    <style:style style:name="P69" style:family="paragraph" style:parent-style-name="ConsPlusTitle">
      <style:paragraph-properties fo:margin-left="8.001cm" fo:margin-right="0cm" fo:text-align="justify" style:justify-single-word="false" fo:text-indent="0cm" style:auto-text-indent="false">
        <style:tab-stops>
          <style:tab-stop style:position="12.502cm"/>
        </style:tab-stops>
      </style:paragraph-properties>
      <style:text-properties fo:font-size="14pt" fo:font-weight="normal" style:font-size-asian="14pt" style:font-weight-asian="normal" style:font-size-complex="14pt"/>
    </style:style>
    <style:style style:name="P70" style:family="paragraph" style:parent-style-name="ConsPlusNormal">
      <style:paragraph-properties fo:margin-left="9.753cm" fo:margin-right="0cm" fo:text-align="center" style:justify-single-word="false" fo:text-indent="0cm" style:auto-text-indent="false"/>
      <style:text-properties fo:font-size="14pt" style:font-size-asian="14pt" style:font-size-complex="14pt"/>
    </style:style>
    <style:style style:name="P71" style:family="paragraph" style:parent-style-name="ConsPlusNormal">
      <style:paragraph-properties fo:margin-left="9.753cm" fo:margin-right="0cm" fo:text-align="justify" style:justify-single-word="false" fo:text-indent="0cm" style:auto-text-indent="false"/>
      <style:text-properties fo:font-size="14pt" style:font-size-asian="14pt" style:font-size-complex="14pt"/>
    </style:style>
    <style:style style:name="P72" style:family="paragraph" style:parent-style-name="Нормальный_20__28_таблица_29_">
      <style:paragraph-properties fo:text-align="center" style:justify-single-word="false"/>
    </style:style>
    <style:style style:name="P73" style:family="paragraph" style:parent-style-name="Нормальный_20__28_таблица_29_">
      <style:paragraph-properties fo:text-align="center" style:justify-single-word="false"/>
      <style:text-properties fo:font-size="14pt" style:font-size-asian="14pt" style:font-size-complex="14pt"/>
    </style:style>
    <style:style style:name="P74" style:family="paragraph" style:parent-style-name="Нормальный_20__28_таблица_29_">
      <style:paragraph-properties fo:text-align="start" style:justify-single-word="false"/>
    </style:style>
    <style:style style:name="P75" style:family="paragraph" style:parent-style-name="Таблицы_20__28_моноширинный_29_">
      <style:paragraph-properties fo:text-align="center" style:justify-single-word="false"/>
    </style:style>
    <style:style style:name="P76" style:family="paragraph" style:parent-style-name="Таблицы_20__28_моноширинный_29_">
      <style:text-properties style:font-name="Times New Roman" fo:font-size="14pt" style:font-size-asian="14pt" style:font-name-complex="Times New Roman1" style:font-size-complex="14pt"/>
    </style:style>
    <style:style style:name="P77" style:family="paragraph" style:parent-style-name="Таблицы_20__28_моноширинный_29_">
      <style:paragraph-properties fo:text-align="center" style:justify-single-word="false"/>
      <style:text-properties style:font-name="Times New Roman" fo:font-size="14pt" style:font-size-asian="14pt" style:font-name-complex="Times New Roman1" style:font-size-complex="14pt"/>
    </style:style>
    <style:style style:name="P78" style:family="paragraph" style:parent-style-name="Таблицы_20__28_моноширинный_29_">
      <style:paragraph-properties fo:text-align="justify" style:justify-single-word="false"/>
      <style:text-properties style:font-name="Times New Roman" fo:font-size="14pt" style:font-size-asian="14pt" style:font-name-complex="Times New Roman1" style:font-size-complex="14pt"/>
    </style:style>
    <style:style style:name="P79" style:family="paragraph" style:parent-style-name="Таблицы_20__28_моноширинный_29_">
      <style:paragraph-properties fo:text-align="end" style:justify-single-word="false"/>
      <style:text-properties style:font-name="Times New Roman" fo:font-size="14pt" style:font-size-asian="14pt" style:font-name-complex="Times New Roman1" style:font-size-complex="14pt"/>
    </style:style>
    <style:style style:name="P80" style:family="paragraph" style:parent-style-name="Таблицы_20__28_моноширинный_29_">
      <style:paragraph-properties fo:text-align="end" style:justify-single-word="false"/>
      <style:text-properties style:font-name="Times New Roman" fo:font-size="11pt" style:font-size-asian="11pt" style:font-name-complex="Times New Roman1" style:font-size-complex="11pt"/>
    </style:style>
    <style:style style:name="P81" style:family="paragraph" style:parent-style-name="Таблицы_20__28_моноширинный_29_">
      <style:text-properties style:font-name="Times New Roman" fo:font-size="8pt" style:font-size-asian="8pt" style:font-name-complex="Times New Roman1" style:font-size-complex="8pt"/>
    </style:style>
    <style:style style:name="P82" style:family="paragraph" style:parent-style-name="Таблицы_20__28_моноширинный_29_">
      <style:paragraph-properties fo:text-align="justify" style:justify-single-word="false"/>
      <style:text-properties style:font-name="Times New Roman" fo:font-size="8pt" style:font-size-asian="8pt" style:font-name-complex="Times New Roman1" style:font-size-complex="8pt"/>
    </style:style>
    <style:style style:name="P83" style:family="paragraph" style:parent-style-name="Таблицы_20__28_моноширинный_29_">
      <style:paragraph-properties fo:text-align="center" style:justify-single-word="false"/>
      <style:text-properties style:font-name="Times New Roman" fo:font-size="8pt" style:font-size-asian="8pt" style:font-name-complex="Times New Roman1" style:font-size-complex="8pt"/>
    </style:style>
    <style:style style:name="P84" style:family="paragraph" style:parent-style-name="Таблицы_20__28_моноширинный_29_">
      <style:text-properties fo:font-size="11pt" style:font-size-asian="11pt" style:font-size-complex="11pt"/>
    </style:style>
    <style:style style:name="P85" style:family="paragraph" style:parent-style-name="Standard">
      <style:paragraph-properties fo:margin-left="1.886cm" fo:margin-right="0cm" fo:text-align="justify" style:justify-single-word="false" fo:orphans="0" fo:widows="0" fo:text-indent="-0.635cm" style:auto-text-indent="false">
        <style:tab-stops>
          <style:tab-stop style:position="0cm"/>
          <style:tab-stop style:position="2.251cm"/>
          <style:tab-stop style:position="3cm"/>
          <style:tab-stop style:position="3.251cm"/>
        </style:tab-stops>
      </style:paragraph-properties>
      <style:text-properties fo:font-size="14pt" style:font-size-asian="14pt" style:font-size-complex="14pt"/>
    </style:style>
    <style:style style:name="P86"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87" style:family="paragraph" style:parent-style-name="ConsPlusNormal">
      <style:paragraph-properties fo:margin-left="0cm" fo:margin-right="0cm" fo:text-align="justify" style:justify-single-word="false" fo:text-indent="0.953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orphans="0" fo:widows="0" fo:text-indent="0.951cm" style:auto-text-indent="false"/>
      <style:text-properties fo:font-size="14pt" style:font-size-asian="14pt" style:font-size-complex="14pt"/>
    </style:style>
    <style:style style:name="P89" style:family="paragraph" style:parent-style-name="ConsPlusNonformat">
      <style:paragraph-properties fo:text-align="justify" style:justify-single-word="false"/>
      <style:text-properties style:font-name="Times New Roman" fo:font-size="14pt" style:font-size-asian="14pt" style:font-name-complex="Times New Roman1" style:font-size-complex="14pt"/>
    </style:style>
    <style:style style:name="P90" style:family="paragraph" style:parent-style-name="ConsPlusNonformat">
      <style:paragraph-properties fo:text-align="center" style:justify-single-word="false"/>
      <style:text-properties style:font-name="Times New Roman" fo:font-size="14pt" style:font-size-asian="14pt" style:font-name-complex="Times New Roman1" style:font-size-complex="14pt"/>
    </style:style>
    <style:style style:name="P91" style:family="paragraph" style:parent-style-name="Standard" style:master-page-name="First_20_Page">
      <style:paragraph-properties fo:text-align="end" style:justify-single-word="false" style:page-number="auto"/>
      <style:text-properties fo:font-size="14pt" style:font-size-asian="14pt" style:font-size-complex="14pt"/>
    </style:style>
    <style:style style:name="P92" style:family="paragraph" style:parent-style-name="Standard" style:list-style-name="WWNum32">
      <style:paragraph-properties fo:margin-left="0cm" fo:margin-right="0cm" fo:text-align="start" style:justify-single-word="false" fo:text-indent="1cm" style:auto-text-indent="false"/>
      <style:text-properties fo:font-size="14pt" style:font-size-asian="14pt" style:font-size-complex="14pt"/>
    </style:style>
    <style:style style:name="P93" style:family="paragraph" style:parent-style-name="Standard" style:list-style-name="L2">
      <style:paragraph-properties fo:margin-left="0cm" fo:margin-right="0cm" fo:text-align="justify" style:justify-single-word="false" fo:text-indent="1cm" style:auto-text-indent="false"/>
      <style:text-properties fo:font-size="14pt" style:font-size-asian="14pt" style:font-size-complex="14pt"/>
    </style:style>
    <style:style style:name="P94" style:family="paragraph" style:parent-style-name="Standard" style:list-style-name="L5">
      <style:paragraph-properties fo:margin-left="0cm" fo:margin-right="0cm" fo:text-align="justify" style:justify-single-word="false" fo:text-indent="1cm" style:auto-text-indent="false"/>
      <style:text-properties fo:font-size="14pt" style:font-size-asian="14pt" style:font-size-complex="14pt"/>
    </style:style>
    <style:style style:name="P95" style:family="paragraph" style:parent-style-name="Standard" style:list-style-name="L6">
      <style:paragraph-properties fo:margin-left="0cm" fo:margin-right="0cm" fo:text-align="justify" style:justify-single-word="false" fo:text-indent="1cm" style:auto-text-indent="false"/>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97" style:family="paragraph" style:parent-style-name="Standard" style:list-style-name="WWNum40">
      <style:paragraph-properties fo:margin-left="0cm" fo:margin-right="0cm" fo:line-height="98%" fo:text-align="justify" style:justify-single-word="false" fo:text-indent="1.251cm" style:auto-text-indent="false">
        <style:tab-stops>
          <style:tab-stop style:position="1.991cm"/>
        </style:tab-stops>
      </style:paragraph-properties>
      <style:text-properties fo:font-size="14pt" style:font-size-asian="14pt" style:font-size-complex="14pt"/>
    </style:style>
    <style:style style:name="P98" style:family="paragraph" style:parent-style-name="Standard" style:list-style-name="WWNum2">
      <style:paragraph-properties fo:margin-left="0cm" fo:margin-right="0cm" fo:text-align="justify" style:justify-single-word="false" fo:orphans="0" fo:widows="0" fo:text-indent="1.251cm" style:auto-text-indent="false">
        <style:tab-stops>
          <style:tab-stop style:position="2cm"/>
        </style:tab-stops>
      </style:paragraph-properties>
      <style:text-properties fo:font-size="14pt" style:font-size-asian="14pt" style:font-size-complex="14pt"/>
    </style:style>
    <style:style style:name="P99" style:family="paragraph" style:parent-style-name="Standard" style:list-style-name="L1">
      <style:paragraph-properties fo:margin-left="0cm" fo:margin-right="0cm" fo:text-align="justify" style:justify-single-word="false" fo:text-indent="1.251cm" style:auto-text-indent="false"/>
      <style:text-properties fo:font-size="14pt" style:font-size-asian="14pt" style:font-size-complex="14pt"/>
    </style:style>
    <style:style style:name="P100" style:family="paragraph" style:parent-style-name="Standard" style:list-style-name="L1">
      <style:paragraph-properties fo:margin-left="0cm" fo:margin-right="0cm" fo:text-align="justify" style:justify-single-word="false" fo:text-indent="1.251cm" style:auto-text-indent="false"/>
    </style:style>
    <style:style style:name="P101" style:family="paragraph" style:parent-style-name="Standard" style:list-style-name="WWNum40">
      <style:paragraph-properties fo:margin-left="0cm" fo:margin-right="0cm" fo:line-height="108%" fo:text-align="justify" style:justify-single-word="false" fo:text-indent="1.27cm" style:auto-text-indent="false"/>
      <style:text-properties fo:font-size="14pt" style:font-size-asian="14pt" style:language-asian="en" style:country-asian="US" style:font-size-complex="14pt"/>
    </style:style>
    <style:style style:name="P10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03" style:family="paragraph" style:parent-style-name="Standard" style:list-style-name="L3">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104" style:family="paragraph" style:parent-style-name="Standard" style:list-style-name="L4">
      <style:paragraph-properties fo:margin-left="0cm" fo:margin-right="0cm" fo:text-align="justify" style:justify-single-word="false" fo:orphans="0" fo:widows="0" fo:text-indent="1.27cm" style:auto-text-indent="false"/>
      <style:text-properties fo:font-size="14pt" style:font-size-asian="14pt" style:font-size-complex="14pt"/>
    </style:style>
    <style:style style:name="P105" style:family="paragraph" style:parent-style-name="Standard" style:list-style-name="WWNum47">
      <style:paragraph-properties fo:margin-left="0cm" fo:margin-right="0cm" fo:text-align="justify" style:justify-single-word="false" fo:text-indent="0.751cm" style:auto-text-indent="false"/>
      <style:text-properties fo:font-size="14pt" style:font-size-asian="14pt" style:font-size-complex="14pt"/>
    </style:style>
    <style:style style:name="P106" style:family="paragraph" style:parent-style-name="Standard" style:list-style-name="L3">
      <style:paragraph-properties fo:margin-left="0cm" fo:margin-right="0cm" fo:text-align="justify" style:justify-single-word="false" fo:orphans="0" fo:widows="0" fo:text-indent="0cm" style:auto-text-indent="false"/>
      <style:text-properties fo:font-size="14pt" style:font-size-asian="14pt" style:font-size-complex="14pt"/>
    </style:style>
    <style:style style:name="P107" style:family="paragraph" style:parent-style-name="ConsPlusNormal">
      <style:paragraph-properties fo:margin-left="0cm" fo:margin-right="0cm" fo:text-align="center" style:justify-single-word="false" fo:text-indent="0.953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language-asian="en" style:country-asian="US" style:font-size-complex="14pt"/>
    </style:style>
    <style:style style:name="T4" style:family="text">
      <style:text-properties fo:font-size="14pt" style:font-size-asian="14pt" style:font-size-complex="10pt"/>
    </style:style>
    <style:style style:name="T5" style:family="text">
      <style:text-properties fo:font-size="14pt" style:font-size-asian="14pt" style:language-asian="zh" style:country-asian="CN"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anguage="en" fo:country="US" fo:font-weight="bold" style:font-size-asian="14pt"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style:text-underline-style="solid" style:text-underline-width="auto" style:text-underline-color="font-color" style:font-size-asian="14pt" style:font-size-complex="14pt"/>
    </style:style>
    <style:style style:name="T13" style:family="text">
      <style:text-properties fo:font-size="14pt" fo:language="ru" fo:country="RU" style:text-underline-style="none" style:font-size-asian="14pt" style:font-size-complex="14pt"/>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color="#000000"/>
    </style:style>
    <style:style style:name="T16" style:family="text">
      <style:text-properties fo:color="#000000" fo:font-size="14pt" style:font-size-asian="14pt" style:font-size-complex="14pt"/>
    </style:style>
    <style:style style:name="T17" style:family="text">
      <style:text-properties fo:color="#000000" fo:font-size="14pt" style:font-size-asian="14pt" style:language-asian="ar" style:country-asian="SA" style:font-size-complex="14pt"/>
    </style:style>
    <style:style style:name="T18" style:family="text">
      <style:text-properties fo:color="#000000" fo:font-size="14pt" fo:font-weight="normal" style:font-size-asian="14pt" style:font-weight-asian="normal" style:font-size-complex="14pt"/>
    </style:style>
    <style:style style:name="T19" style:family="text">
      <style:text-properties fo:color="#000000" fo:font-size="14pt" fo:background-color="transparent" style:font-size-asian="14pt" style:font-size-complex="14pt"/>
    </style:style>
    <style:style style:name="T20" style:family="text">
      <style:text-properties fo:color="#000000" fo:font-size="14pt" style:text-underline-style="none" style:font-size-asian="14pt" style:font-size-complex="14pt"/>
    </style:style>
    <style:style style:name="T21" style:family="text">
      <style:text-properties fo:color="#000000" fo:font-size="14pt" style:text-underline-style="solid" style:text-underline-width="auto" style:text-underline-color="font-color" style:font-size-asian="14pt" style:font-size-complex="14pt"/>
    </style:style>
    <style:style style:name="T22" style:family="text">
      <style:text-properties fo:color="#000000" fo:font-size="14pt" fo:language="ru" fo:country="RU" style:text-underline-style="solid" style:text-underline-width="auto" style:text-underline-color="font-color" style:font-size-asian="14pt" style:font-size-complex="14pt"/>
    </style:style>
    <style:style style:name="T23" style:family="text">
      <style:text-properties fo:color="#000000" style:font-size-complex="14pt"/>
    </style:style>
    <style:style style:name="T24" style:family="text">
      <style:text-properties fo:color="#000000" fo:font-size="8pt" style:font-size-asian="8pt" style:font-size-complex="8pt"/>
    </style:style>
    <style:style style:name="T25" style:family="text">
      <style:text-properties style:font-name="Times New Roman" fo:font-size="14pt" style:font-size-asian="14pt" style:font-name-complex="Times New Roman1" style:font-size-complex="14pt"/>
    </style:style>
    <style:style style:name="T26" style:family="text">
      <style:text-properties style:font-name="Times New Roman" fo:font-size="8pt" style:font-size-asian="8pt" style:font-name-complex="Times New Roman1" style:font-size-complex="8pt"/>
    </style:style>
    <style:style style:name="T27" style:family="text">
      <style:text-properties fo:color="#0070c0" fo:font-size="14pt" style:font-size-asian="14pt" style:font-size-complex="14pt"/>
    </style:style>
    <style:style style:name="T28" style:family="text">
      <style:text-properties fo:color="#800000" fo:font-size="14pt" style:font-size-asian="14pt" style:font-size-complex="14pt"/>
    </style:style>
    <style:style style:name="T29" style:family="text">
      <style:text-properties fo:color="#00000a" fo:font-size="14pt" style:font-size-asian="14pt" style:font-size-complex="14pt" style:font-weight-complex="bold"/>
    </style:style>
    <style:style style:name="T30" style:family="text">
      <style:text-properties fo:color="#ff0000" fo:font-size="14pt" style:font-size-asian="14pt" style:font-size-complex="14pt"/>
    </style:style>
    <style:style style:name="T31" style:family="text">
      <style:text-properties fo:color="#00ccff" fo:font-size="14pt" style:font-size-asian="14pt" style:font-size-complex="14pt"/>
    </style:style>
    <style:style style:name="T32" style:family="text">
      <style:text-properties fo:font-size="11pt" style:font-size-asian="11pt" style:font-size-complex="11pt"/>
    </style:style>
    <style:style style:name="T33" style:family="text">
      <style:text-properties fo:font-size="8pt" style:font-size-asian="8pt" style:font-size-complex="8pt"/>
    </style:style>
    <style:style style:name="T34" style:family="text">
      <style:text-properties fo:language="en" fo:country="US"/>
    </style:style>
    <style:style style:name="T35"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 text:c="2"/></text:p>
      <text:p text:style-name="P66"/>
      <text:p text:style-name="P66"><text:s/>Административный регламент (проект)</text:p>
      <text:p text:style-name="P66">предоставления муниципальной услуги</text:p>
      <text:p text:style-name="P66">«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p>
      <text:p text:style-name="P66"/>
      <text:h text:style-name="P107" text:outline-level="2"><text:span text:style-name="T9">I</text:span><text:span text:style-name="T6">. Общие положения</text:span></text:h>
      <text:p text:style-name="P30"/>
      <text:p text:style-name="P34"><text:span text:style-name="T16">1. </text:span><text:span text:style-name="T1">Административный <text:s/>регламент предоставления муниципальной <text:s/>услуги «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далее именуется - Административный регламент) устанавливает сроки и последовательность выполнения административных процедур Администрацией муниципального образования — Ершичский район Смоленской области</text:span></text:p>
      <text:p text:style-name="P39"><text:s/>(далее – Администрация), порядок взаимодействия между Администрацией, ее структурными подразделениями и должностными лицами, а также взаимодействия Администрации с физическими и (или) юридическими лицами при предоставлении муниципальной услуги по выдаче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далее - муниципальная услуга) на территории </text:p>
      <text:p text:style-name="P51">2. Целью разработки настоящего Административного регламента является повышение качества предоставления муниципальной услуги, в том числе:</text:p>
      <text:p text:style-name="P51">1) упорядочение административных процедур;</text:p>
      <text:p text:style-name="P51">2) устранение избыточных административных процедур;</text:p>
      <text:p text:style-name="P51">3) сокращение срока предоставления муниципальной услуги, а также сроков исполнения отдельных административных процедур в процессе предоставления муниципальной услуги;</text:p>
      <text:p text:style-name="P51">4) сокращение количества документов, представляемых заявителями для предоставления муниципальной услуги, применение форм документов, позволяющих устранить необходимость неоднократного представления идентичной информации, снижение количества взаимодействий заявителей с должностными <text:soft-page-break/>лицами, реализации принципа «одного окна», использование межведомственных согласований при предоставлении муниципальной услуги без участия заявителя, в том числе с использованием информационно-коммуникационных технологий;</text:p>
      <text:p text:style-name="P51">5) определение должностных лиц, ответственных за выполнение отдельных административных процедур при предоставлении муниципальной услуги.</text:p>
      <text:p text:style-name="P35">3. Основанием для разработки настоящего Административного регламента являются:</text:p>
      <text:list xml:id="list5636540683637116805" text:style-name="WWNum32">
        <text:list-item>
          <text:p text:style-name="P92">Федеральный закон от 27 июля 2010 года №210-ФЗ <text:s/>«Об организации предоставления государственных и муниципальных услуг» (далее – Закон №210-ФЗ);</text:p>
        </text:list-item>
      </text:list>
      <text:p text:style-name="P35">4. Информация об Административном регламенте, о порядке и сроках предоставления муниципальной услуги размещается на официальном сайте Администрации, в государственной информационной системе «Единый портал государственных и муниципальных услуг (функций)» www.gosuslugi.ru (далее - федеральный портал), в автоматизированной системе «Портал государственных и муниципальных услуг Смоленской области» (www.gosuslugi67.ru) (далее - Региональный портал).</text:p>
      <text:p text:style-name="P35">5. Заявителями муниципальной услуги по выдаче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выступают застройщики - физические или юридические лица, обеспечивающие на принадлежащем им земельном участке строительство, реконструкцию, снос объектов капитального строительства, а также их уполномоченные представители (далее – заявитель, застройщик).</text:p>
      <text:p text:style-name="P5"/>
      <text:p text:style-name="P50">От имени физических лиц уведомление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и документы, необходимые для предоставления муниципальной услуги, могут быть предоставлены представителями заявителей, действующими в силу полномочий, основанных на доверенности, иных законных основаниях.</text:p>
      <text:p text:style-name="P6"/>
      <text:p text:style-name="P40">От имени юридических лиц уведомление о планируемом строительстве и документы, необходимые для предоставления муниципальной услуги, могут быть предоставлены:</text:p>
      <text:p text:style-name="P6"/>
      <text:list xml:id="list3784376193275638215" text:style-name="WWNum40">
        <text:list-item>
          <text:list>
            <text:list-item>
              <text:p text:style-name="P97">лицами, действующими в соответствии с законом, иными правовыми актами и учредительными документами без доверенности;</text:p>
            </text:list-item>
            <text:list-item>
              <text:p text:style-name="P101">представителями, действующими в силу полномочий, основанных на доверенности, иных законных основаниях.</text:p>
            </text:list-item>
          </text:list>
        </text:list-item>
      </text:list>
      <text:p text:style-name="P3"/>
      <text:p text:style-name="P9">II. Стандарт предоставления муниципальной услуги</text:p>
      <text:p text:style-name="P3"/>
      <text:p text:style-name="P31"><text:span text:style-name="T1">6. Наименование муниципальной услуги – выдача уведомления о соответствии (несоответствии) указанных в уведомлении о планируемых строительстве или </text:span><text:soft-page-break/><text:span text:style-name="T1">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text:span><text:span text:style-name="T16">(далее – муниципальная услуга</text:span><text:span text:style-name="T1">).</text:span></text:p>
      <text:p text:style-name="P35">В тексте настоящего Административного регламента под выдачей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понимается предоставление уведомления о соответствии (несоответствии) указанных в уведомлении о <text:s/>планируемом строительстве, а также в уведомлении об изменении параметров планируемого строительства или реконструкции объекта жилищного строительства или садового дома (далее – уведомление об изменении параметров) параметров планируемого <text:s/>строительства или реконструкции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 </text:p>
      <text:p text:style-name="P35">Муниципальная услуга является взаимосвязанной с другими государственными и муниципальными услугами и может предоставляться посредством комплексного запроса.</text:p>
      <text:p text:style-name="P31"><text:span text:style-name="T1">7. Предоставление муниципальной услуги осуществляется Администрацией</text:span> <text:span text:style-name="T1">муниципального образования — Ершичский район Смоленской области</text:span></text:p>
      <text:p text:style-name="P4">Место нахождения Администрации, почтовый адрес: 216580, Смоленская область, <text:s/>Ершичский район, улица Советская, дом 22.</text:p>
      <text:p text:style-name="P4">Адрес электронной почты Администрации: <text:span text:style-name="T34">ershadm</text:span>@<text:span text:style-name="T34">yandex</text:span>.ru</text:p>
      <text:p text:style-name="P4">Адрес официального сайта Администрации: <text:span text:style-name="T34">http://ershicadm.admin-smolensk.ru/.</text:span></text:p>
      <text:p text:style-name="P31"><text:span text:style-name="T1">8.</text:span><text:span text:style-name="T27"> </text:span><text:span text:style-name="T1">Непосредственное предоставление муниципальной услуги обеспечивается Отделом по строительству, архитектуре, ЖКХ и работе сельским поселением Администрации муниципального образования — Ершичский район Смоленской области (далее – Структурное подразделение), телефон: 8(48155) 2-23-63; 2-14-54.</text:span></text:p>
      <text:p text:style-name="P24">9. В предоставлении муниципальной услуги принимает участие МФЦ в соответствии с соглашением о взаимодействии между Администрацией и МФЦ.</text:p>
      <text:p text:style-name="P15"><text:span text:style-name="T1">При предоставлении муниципальной услуги Администрация,</text:span><text:span text:style-name="T4"> МФЦ в целях получения документов (их копий или сведений, содержащихся в них), необходимых для предоставления муниципальной услуги,</text:span><text:span text:style-name="T1"> взаимодействует с:</text:span></text:p>
      <text:list xml:id="list3518296514704769728" text:style-name="WWNum2">
        <text:list-item>
          <text:p text:style-name="P98">филиалом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моленской области;</text:p>
        </text:list-item>
        <text:list-item>
          <text:p text:style-name="P98">Департаментом государственного строительного и технического надзора Смоленской области;</text:p>
        </text:list-item>
        <text:list-item>
          <text:p text:style-name="P98">Федеральной службой по надзору в сфере природопользования и ее территориальными органами;</text:p>
        </text:list-item>
        <text:list-item>
          <text:p text:style-name="P98"><text:soft-page-break/>органами местного самоуправления муниципальных образований Смоленской области.</text:p>
        </text:list-item>
      </text:list>
      <text:p text:style-name="P35"/>
      <text:p text:style-name="P35">10. Результатом предоставления муниципальной услуги является предоставление одного из следующих документов:</text:p>
      <text:p text:style-name="P35">-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по форме, утвержденной приказом Министерства строительства и жилищно-коммунального хозяйства Российской Федерации от 19.09.2018г. №591/пр (далее – уведомление для строительства);</text:p>
      <text:p text:style-name="P35">- уведомления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форме, утвержденной приказом Министерства строительства и жилищно-коммунального хозяйства Российской Федерации от 19.09.2018г. №591/пр (далее - уведомление о несоответствии планируемого строительства).</text:p>
      <text:p text:style-name="P31"><text:span text:style-name="T1">11. Срок предоставления муниципальной услуги составляет</text:span><text:span text:style-name="T27"> </text:span><text:span text:style-name="T1">не более </text:span><text:span text:style-name="T7">7 рабочих</text:span><text:span text:style-name="T1"> </text:span><text:span text:style-name="T7">дней </text:span><text:span text:style-name="T1">со дня поступления необходимых для предоставления муниципальной услуги уведомления о планируемом строительстве или уведомления об изменении параметров и прилагаемых к ним документов, представленных заявителем самостоятельно,</text:span><text:span text:style-name="T28"> </text:span><text:span text:style-name="T1">в Администрацию (Структурное подразделение), за исключением случая, предусмотренного </text:span><text:a xlink:type="simple" xlink:href="#/document/12138258/entry/51108" text:style-name="Internet_20_link" text:visited-style-name="Visited_20_Internet_20_Link"><text:span text:style-name="T16">частью 8</text:span></text:a><text:span text:style-name="T1"> статьи 51.1 Градостроительного кодекса Российской Федерации.</text:span></text:p>
      <text:p text:style-name="P35">12. Правовые основания для предоставления муниципальной услуги:</text:p>
      <text:p text:style-name="P44">1) Земельный кодекс Российской Федерации;</text:p>
      <text:p text:style-name="P44">2) <text:s/>Градостроительный кодекс Российской Федерации;</text:p>
      <text:p text:style-name="P43"><text:span text:style-name="T16">3) </text:span><text:span text:style-name="T14">Федеральный </text:span><text:a xlink:type="simple" xlink:href="consultantplus://offline/ref=AE53B72D6E357087F2040EEF61EE92EA610BEA59908BFD652DC3B6ECk7c4J" text:style-name="Internet_20_link" text:visited-style-name="Visited_20_Internet_20_Link"><text:span text:style-name="T21">закон</text:span></text:a><text:span text:style-name="T1"> от 06.10.2003г. № 131-ФЗ «Об общих принципах организации местного самоуправления в Российской Федерации»;</text:span></text:p>
      <text:p text:style-name="P31"><text:span text:style-name="T1">4) </text:span><text:span text:style-name="Гипертекстовая_20_ссылка"><text:span text:style-name="T22">Федеральный закон</text:span></text:span><text:span text:style-name="Гипертекстовая_20_ссылка"><text:span text:style-name="T16"> от 27.07.2010г. № 210-ФЗ</text:span></text:span><text:span text:style-name="T16"> «Об организации предоставления государственных и муниципальных услуг»;</text:span></text:p>
      <text:p text:style-name="P31"><text:span text:style-name="T1">5)</text:span><text:span text:style-name="T16"> </text:span><text:a xlink:type="simple" xlink:href="garantf1://12048567.0" text:style-name="Internet_20_link" text:visited-style-name="Visited_20_Internet_20_Link"><text:span text:style-name="Гипертекстовая_20_ссылка"><text:span text:style-name="T16">Федеральный закон</text:span></text:span></text:a><text:span text:style-name="T1"> от 27.07.2006г. № 152-ФЗ «О персональных данных»;</text:span></text:p>
      <text:p text:style-name="P43"><text:span text:style-name="T1">6) Приказ Министерства строительства и жилищно-коммунального хозяйства Российской Федерации </text:span><text:a xlink:type="simple" xlink:href="http://mobileonline.garant.ru/document?id=71963774&amp;sub=0" text:style-name="Internet_20_link" text:visited-style-name="Visited_20_Internet_20_Link"><text:span text:style-name="Гипертекстовая_20_ссылка"><text:span text:style-name="T29"><text:s/>от 19.09.2018 г. №591/пр «Об утверждении форм </text:span></text:span></text:a><text:a xlink:type="simple" xlink:href="http://mobileonline.garant.ru/document?id=71963774&amp;sub=0" text:style-name="Internet_20_link" text:visited-style-name="Visited_20_Internet_20_Link"><text:span text:style-name="Гипертекстовая_20_ссылка"><text:span text:style-name="T29">уведомлений, необходимых для строительства или реконструкции объекта индивидуального жилищного строительства или садового дома» (далее – Приказ №591/пр</text:span></text:span></text:a><text:a xlink:type="simple" xlink:href="http://mobileonline.garant.ru/document?id=71963774&amp;sub=0" text:style-name="Internet_20_link" text:visited-style-name="Visited_20_Internet_20_Link"><text:span text:style-name="T1"> <text:s/></text:span></text:a><text:a xlink:type="simple" xlink:href="http://mobileonline.garant.ru/document?id=71963774&amp;sub=0" text:style-name="Internet_20_link" text:visited-style-name="Visited_20_Internet_20_Link"><text:span text:style-name="Гипертекстовая_20_ссылка"><text:span text:style-name="T29">от 19.09.2018г.); </text:span></text:span></text:a></text:p>
      <text:list xml:id="list4289728747496698857" text:style-name="L1">
        <text:list-item>
          <text:list>
            <text:list-item>
              <text:list>
                <text:list-header>
                  <text:p text:style-name="P100"><text:span text:style-name="T16"><text:s text:c="5"/>7)Устав</text:span><text:span text:style-name="T1"> Администрации муниципального образования — Ершичский район Смоленской области.</text:span></text:p>
                  <text:p text:style-name="P99"><text:s text:c="10"/>8)Настоящий Административный регламент</text:p>
                </text:list-header>
              </text:list>
            </text:list-item>
          </text:list>
        </text:list-item>
      </text:list>
      <text:p text:style-name="P44"/>
      <text:p text:style-name="P35"><text:soft-page-break/>13. Исчерпывающий перечень документов, необходимых для предоставления муниципальной услуги:</text:p>
      <text:p text:style-name="P48">1) уведомление о планируемом строительстве или реконструкции объекта индивидуального жилищного строительства или садового дома по форме согласно приложению №1 настоящего Административного регламента с указанием следующих сведений:</text:p>
      <text:p text:style-name="P48">а) фамилия, имя, отчество (при наличии), место жительства застройщика, реквизиты документа, удостоверяющего личность (для физического лица);</text:p>
      <text:p text:style-name="P48">б) наименование и место нахождения застройщика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48">в) кадастровый номер земельного участка (при его наличии), адрес или описание местоположения земельного участка;</text:p>
      <text:p text:style-name="P48">г) сведения о праве застройщика на земельный участок, а также сведения о наличии прав иных лиц на земельный участок (при наличии таких лиц);</text:p>
      <text:p text:style-name="P48">д) сведения о виде разрешенного использования земельного участка и объекта капитального строительства (объекта индивидуального жилищного строительства или садового дома);</text:p>
      <text:p text:style-name="P48">е) сведения о планируемых параметрах объекта индивидуального жилищного строительства или садового дома, в целях строительства или реконструкции которых подано уведомление о планируемом строительстве, в том числе об отступах от границ земельного участка;</text:p>
      <text:p text:style-name="P48">ж) сведения о том, что объект индивидуального жилищного строительства или садовый дом не предназначен для раздела на самостоятельные объекты недвижимости;</text:p>
      <text:p text:style-name="P48">з) почтовый адрес и (или) адрес электронной почты для связи с застройщиком;</text:p>
      <text:p text:style-name="P48">и) способ направления застройщику уведомлений, предусмотренных пунктом 10 настоящего Административного регламента;</text:p>
      <text:p text:style-name="P47"><text:span text:style-name="T1">2) правоустанавливающие документы на земельный участок в случае, если права на него не зарегистрированы в Едином государственном реестре недвижимости (за исключением случаев, когда</text:span><text:span text:style-name="T10"> </text:span><text:span text:style-name="T1">право на земельный участок в соответствии с действующим законодательством не подлежит государственной регистрации, и такие документы (информация) находятся в распоряжении администрации муниципального образования);</text:span></text:p>
      <text:p text:style-name="P48">3) документ, подтверждающий полномочия представителя застройщика, в случае, если уведомление о планируемом строительстве или уведомление об изменении параметров направлено представителем застройщика;</text:p>
      <text:p text:style-name="P48">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47"><text:span text:style-name="T1">5)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text:span><text:soft-page-break/><text:span text:style-name="T1">значения, за исключением случая, предусмотренного </text:span><text:a xlink:type="simple" xlink:href="#/document/12138258/entry/51105" text:style-name="Internet_20_link" text:visited-style-name="Visited_20_Internet_20_Link"><text:span text:style-name="T16">частью 5</text:span></text:a><text:span text:style-name="T1"> статьи 51.1 Градостроительного кодекса Российской Федерации. </text:span></text:p>
      <text:p text:style-name="P48">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text:p>
      <text:p text:style-name="P48"><text:s/>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p>
      <text:p text:style-name="P35">14. <text:s/>С целью изменения параметров планируемого строительства или реконструкции объекта индивидуального жилищного строительства или садового дома (далее – параметры) застройщик подает уведомление об изменении параметров по форме согласно приложению №2 настоящего Административного регламента с указанием сведений, указанных в абзацах а-в, з-и подпункта 1 пункта 13 настоящего Административного регламента, а также сведений об изменяемых параметрах, в том числе об отступах от границ земельного участка.</text:p>
      <text:p text:style-name="P47"><text:span text:style-name="T1">15. Документы (их копии или сведения, содержащиеся в них), указанные в </text:span><text:span text:style-name="T16">подпункте 2</text:span><text:a xlink:type="simple" xlink:href="#/document/12138258/entry/51071" text:style-name="Internet_20_link" text:visited-style-name="Visited_20_Internet_20_Link"><text:span text:style-name="T34"> </text:span></text:a><text:span text:style-name="T16">п</text:span><text:span text:style-name="T1">ункта 13 настоящего Административного регламента, запрашиваются Администрацией (Структурным подразделением) в порядке межведомственного информационного взаимодействия в Управлении Росреестра по Смоленской области, и (или) </text:span><text:span text:style-name="blk"><text:span text:style-name="T1">в соответствующих органах государственной власти, </text:span></text:span><text:span text:style-name="T1">и (или) в органах местного самоуправления, в распоряжении которых находятся указанные документы (далее - документы, подлежащие представлению в рамках межведомственного информационного взаимодействия), если заявитель не представил указанные документы самостоятельно. </text:span></text:p>
      <text:p text:style-name="P35">16. Документы, указанные в подпункте 2 пункта 13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p>
      <text:p text:style-name="P35">17. Документы, указанные в подпункте 1 пункта 13, подпунктах 3 - 5 пункта 13, в пункте 14 настоящего Административного регламента направляются заявителем самостоятельно. </text:p>
      <text:p text:style-name="P17">В случае, если заявителем не представлены документы, которые он вправе предоставить по собственной инициативе, так как они подлежат представлению в рамках межведомственного взаимодействия, заявитель должен представить сведения, необходимые и достаточные, для направления межведомственного запроса.</text:p>
      <text:p text:style-name="P35"><text:soft-page-break/>18. Уведомление о планируемом строительстве (подпункт 1 пункта 13 настоящего Административного регламента), а также прилагаемые к нему документы или уведомление об изменении параметров (пункт 14 настоящего Административного регламента) заявитель представляет на бумажном носителе </text:p>
      <text:p text:style-name="P4">в Администрацию (Структурное подразделение) посредством личного обращения в Администрацию (Структурное подразделение), в том числе через многофункциональный центр, либо направляет по почте заказным письмом с описью вложенных документов и уведомлением о вручении. </text:p>
      <text:p text:style-name="P31"><text:span text:style-name="T1">19.</text:span><text:span text:style-name="T28"> </text:span><text:span text:style-name="T1">При предоставлении муниципальной услуги Администрация (Структурное подразделение) не вправе требовать от заявителя:</text:span></text:p>
      <text:p text:style-name="P35">1) представления документов и информации, а также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5">2) представления документов и информации, которые в соответствии с нормативными правовыми актами Российской Федерации, нормативными правовыми актами Смоленской области и муниципальными правов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Закона № 210-ФЗ;</text:p>
      <text:p text:style-name="P35">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ставляемых в результате предоставления таких услуг, включенных в перечни, указанные в части 1 статьи 9 Закона № 210-ФЗ.</text:p>
      <text:p text:style-name="P35">4)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 наличие ошибок в уведомлении о планируемом строительстве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7"><text:span text:style-name="T1">- выявление документально подтвержденного факта (признаков) ошибочного или противоправного действия (бездействия) должностного лица Администрации <text:s/></text:span><text:soft-page-break/><text:span text:style-name="T1">(Структурного подразделения), муниципального служащего, работника многофункционального центра при первоначальном отказе в приеме документов, </text:span><text:span text:style-name="T1">необходимых для предоставления муниципальной услуги либо в предоставлении муниципальной услуги, о чем в письменном виде за подписью Главы муниципального образования, руководителя многофункционального центра при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 </text:span><text:span text:style-name="T30"><text:s/></text:span></text:p>
      <text:p text:style-name="P17">20. Перечень оснований для отказа в приеме документов, необходимых для предоставления муниципальной услуги:</text:p>
      <text:p text:style-name="P17">1) уведомление о планируемом строительстве (подпункт 1 пункта 13 настоящего Административного регламента) и приложенные к нему документы или уведомление об изменении параметров (пункт 14 настоящего Административного регламента) содержат подчистки, приписки, зачеркнутые слова и иные не оговоренные исправления, тексты написаны неразборчиво, исполнены карандашом, имеют серьезные повреждения, наличие которых не позволяет однозначно истолковать их содержание, фамилии, имена, отчества, адреса написаны не полностью; </text:p>
      <text:p text:style-name="P17">2) представленные заявителем документы либо их копии являются нечитаемыми;</text:p>
      <text:p text:style-name="P17">3) представление заявителем неполного пакета документов. </text:p>
      <text:p text:style-name="P17">Неполучение или несвоевременное получение документов, подлежащих представлению в рамках межведомственного информационного взаимодействия, не может являться основанием для отказа в предоставлении результата муниципальной услуги. </text:p>
      <text:p text:style-name="P17">В случае изменения обстоятельств, послуживших основанием для отказа в приеме документов, необходимых для предоставления муниципальной услуги, заявитель имеет право на неоднократное обращение за получением муниципальной услуги в порядке, установленном настоящим Административным регламентом.</text:p>
      <text:p text:style-name="P17">21. Основания для приостановления предоставления муниципальной услуги не предусмотрены.</text:p>
      <text:p text:style-name="P17">22. Основаниями для предоставления уведомления о несоответствии планируемого строительства являются следующие случаи:</text:p>
      <text:p text:style-name="P22"><text:span text:style-name="T1">1) указанные в уведомлении о планируемом строительстве или в уведомлении об изменении параметров параметры объекта индивидуального жилищного строительства или садового дома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и действующими на дату </text:span><text:span text:style-name="T1">поступления уведомления о планируемом строительстве или уведомления об изменении параметров;</text:span></text:p>
      <text:p text:style-name="P22"><text:span text:style-name="T1">2) размещение указанных в уведомлении о планируемом строительстве объекта индивидуального жилищного строительства или садового дома не допускается в соответствии с видами разрешенного использования земельного </text:span><text:soft-page-break/><text:span text:style-name="T1">участка и (или) ограничениями, установленными в соответствии с </text:span><text:a xlink:type="simple" xlink:href="#/document/12124624/entry/2" text:style-name="Internet_20_link" text:visited-style-name="Visited_20_Internet_20_Link"><text:span text:style-name="T19">земельным</text:span></text:a><text:span text:style-name="T1"> и иным законодательством Российской Федерации и действующими на дату поступления уведомления о планируемом строительстве;</text:span></text:p>
      <text:p text:style-name="P23">3) уведомление о планируемом строительстве или уведомление об изменении параметров подано или направлено лицом, не являющимся застройщиком в связи с отсутствием у него прав на земельный участок. </text:p>
      <text:p text:style-name="P17">23. Основания возвращения застройщику уведомления о планируемом строительстве и прилагаемых к нему документов, уведомления об изменении параметров без рассмотрения. <text:s/></text:p>
      <text:p text:style-name="P17">В случае отсутствия в уведомлении о планируемом строительстве или в уведомлении об изменении параметров необходимых сведений, или документов, поданное уведомление о планируемом строительстве с прилагаемыми документами или уведомление об изменении параметров возвращается застройщику без рассмотрения с указанием причин возврата, в соответствии с ч.6 ст.51.1 Градостроительного кодекса Российской Федерации, в течении трех рабочих дней со дня поступления уведомления о планируемом строительстве или уведомления об изменении параметров. В данном случае уведомление о планируемом строительстве или уведомление об изменении параметров <text:s/>считаются ненаправленными.</text:p>
      <text:p text:style-name="P17">24. После устранения причин, послуживших основанием для возвращения застройщику уведомления о планируемом строительстве и прилагаемых к нему документов или уведомления об изменении параметров, заявитель вправе обратиться повторно для получения муниципальной услуги.</text:p>
      <text:p text:style-name="P35">25. Муниципальная услуга предоставляется <text:span text:style-name="T35">бесплатно.</text:span></text:p>
      <text:p text:style-name="P35">26. Максимальное время ожидания в очереди при подаче уведомления о планируемом строительстве и прилагаемых к нему документов или уведомления об изменении параметров, а также при получении результата предоставления муниципальной услуги, не должно превышать 15 минут.</text:p>
      <text:p text:style-name="P35">27. Срок регистрации уведомления о планируемом строительстве (подпункт 1 пункта 13 настоящего Административного регламента) и приложенных к нему документов или уведомления об изменении параметров (пункт 14 настоящего Административного регламента) составляет 1 час.</text:p>
      <text:p text:style-name="P35">28. Требования к помещениям, в которых предоставляется муниципальная услуга, к месту ожидания, местам для заполнения уведомления о планируемом строительстве или уведомления об изменении параметров,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маломобильных групп населения указанных объектов в соответствии с законодательством Российской Федерации:</text:p>
      <text:p text:style-name="P31"><text:span text:style-name="T1">1) помещение, в котором предоставляется муниципальная услуга, должно быть оснащено в соответствии с целью предоставления муниципальной услуги, должно </text:span><text:span text:style-name="T1">отвечать требованиям пожарной безопасности и обеспечиваться охраной правопорядка;</text:span></text:p>
      <text:p text:style-name="P35">2) вход в помещение для предоставления муниципальной услуги должен быть оборудован пандусом для обеспечения возможности реализации прав маломобильных групп населения на получение муниципальной услуги;</text:p>
      <text:p text:style-name="P36">3) в целях организации беспрепятственного доступа инвалидов (включая <text:soft-page-break/>инвалидов, использующих кресла-коляски и собак-проводников) к месту предоставления муниципальной услуги им обеспечиваются:</text:p>
      <text:p text:style-name="P29">- условия для беспрепятственного доступа к объекту (зданию, помещению), в котором предоставляется муниципальная услуга;</text:p>
      <text:p text:style-name="P29">- 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9">- сопровождение инвалидов, имеющих стойкие расстройства функции зрения и самостоятельного передвижения;</text:p>
      <text:p text:style-name="P29">-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муниципальная услуга, с учетом ограничений их жизнедеятельности;</text:p>
      <text:p text:style-name="P29">-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9">- допуск сурдопереводчика и тифлосурдопереводчика;</text:p>
      <text:p text:style-name="P27"><text:span text:style-name="T1">- допуск собаки-проводника на объекты (в здания, помещения), в которых предоставляется муниципальная услуга, при наличии документа, подтверждающего ее специальное обучение и выдаваемого по </text:span><text:a xlink:type="simple" xlink:href="consultantplus://offline/ref=ED49F76BD081E8646C1E48546C9CAEBBE05C5B3BCF028A88AAD424CCE08B14C4F7086371D9F4926Dy0L8L" text:style-name="Internet_20_link" text:visited-style-name="Visited_20_Internet_20_Link"><text:span text:style-name="T16">форме</text:span></text:a><text:span text:style-name="T1"> и в </text:span><text:span text:style-name="T12">порядке</text:span><text:span text:style-name="T16">,</text:span><text:span text:style-name="T1"> которые установлены приказом Министерства труда и социальной защиты Российской Федерации от 22 июня 2015 г. № 386н «Об утверждении формы документа, подтверждающего специальное обучение собаки-проводника, и порядка его выдачи»;</text:span></text:p>
      <text:p text:style-name="P29">- оказание инвалидам помощи в преодолении барьеров, мешающих получению ими муниципальной услуги наравне с другими лицами;</text:p>
      <text:p text:style-name="P35">4) для ожидания приема, заполнения необходимых документов отводятся места, оборудованные стульями, столами (стойками) и наличие письменных принадлежностей и бумаги формата А4 для оформления заявителем письменного обращения;</text:p>
      <text:p text:style-name="P35">5) помещение, в котором осуществляется прием граждан, предусматривает:</text:p>
      <text:p text:style-name="P53">- комфортное расположение заявителя и должностного лица;</text:p>
      <text:p text:style-name="P53">- возможность и удобство оформления заявителем письменного обращения;</text:p>
      <text:p text:style-name="P53">- телефонную связь;</text:p>
      <text:p text:style-name="P53">- возможность копирования документов;</text:p>
      <text:p text:style-name="P53">- доступ к нормативным правовым актам, регламентирующим полномочия и сферу компетенции Администрации (Структурного подразделения), а также регулирующим предоставление муниципальной услуги;</text:p>
      <text:p text:style-name="P53">6) в фойе Администрации (Структурного подразделения) размещен информационный стенд, а также места для хранения верхней одежды посетителей. В здании Администрации (Структурного подразделения) должны быть оборудованы места для ожидания, а также доступные места общего пользования (туалеты);</text:p>
      <text:p text:style-name="P53">7) на информационном стенде размещается следующая информация:</text:p>
      <text:p text:style-name="P53">- текст настоящего Административного регламента;</text:p>
      <text:p text:style-name="P53"><text:soft-page-break/>- перечень документов, необходимых для предоставления муниципальной услуги;</text:p>
      <text:p text:style-name="P53">- формы и образцы заполнения уведомлений, указанных в приложениях 1 и 2 к настоящему Административному регламенту;</text:p>
      <text:p text:style-name="P53">- адрес, телефоны, факсы, адрес электронной почты, режим работы Администрации (Структурного подразделения);</text:p>
      <text:p text:style-name="P53">- номера кабинетов, где осуществляется прием заявителей;</text:p>
      <text:p text:style-name="P53">- фамилии, имена, отчества и должности специалистов, осуществляющих предоставление муниципальной услуги;</text:p>
      <text:p text:style-name="P52"><text:span text:style-name="T1">- адреса федерального портала www.gosuslugi.ru и Регионального портала </text:span><text:a xlink:type="simple" xlink:href="http://www.gosuslugi67.ru/" text:style-name="Internet_20_link" text:visited-style-name="Visited_20_Internet_20_Link">www.gosuslugi67.ru</text:a><text:span text:style-name="T20">,</text:span><text:span text:style-name="T16"> </text:span><text:span text:style-name="T1">официального сайта Администрации;</text:span></text:p>
      <text:p text:style-name="P53">8) на официальном сайте Администрации, федеральном портале и Региональном <text:s/>портале размещается следующая информация:</text:p>
      <text:p text:style-name="P53">- текст настоящего Административного регламента;</text:p>
      <text:p text:style-name="P53">- формы и образцы заполнения уведомлений, указанных в приложениях 1 и 2 к настоящему Административному регламенту.</text:p>
      <text:p text:style-name="P54">29. Заявители могут получить информацию о порядке предоставления муниципальной услуги следующими способами:</text:p>
      <text:p text:style-name="P35">1) на первичной консультации в Администрации (Структурном подразделении);</text:p>
      <text:p text:style-name="P35">консультации предоставляются по следующему графику работы:</text:p>
      <text:p text:style-name="P35">понедельник - четверг: с 9-00 до 18-00,</text:p>
      <text:p text:style-name="P4"><text:s text:c="8"/>пятница: с 9-00 до 17-00</text:p>
      <text:p text:style-name="P4"><text:s text:c="8"/>перерыв на обед: ежедневно с 13-00до 13-48;</text:p>
      <text:list xml:id="list2449513102088851143" text:style-name="L5">
        <text:list-item>
          <text:list>
            <text:list-item>
              <text:p text:style-name="P94">на информационном стенде в фойе Администрации (Структурного</text:p>
              <text:p text:style-name="P94"><text:s text:c="8"/>подразделения);</text:p>
            </text:list-item>
          </text:list>
        </text:list-item>
      </text:list>
      <text:list xml:id="list8302311041722857009" text:style-name="L6">
        <text:list-item>
          <text:list>
            <text:list-item>
              <text:p text:style-name="P95">по письменному обращению в Администрацию (Структурное</text:p>
              <text:p text:style-name="P95"><text:s text:c="9"/>подразделение) (216580, Смоленская обл. Ершичский район, с. Ершичи,</text:p>
              <text:p text:style-name="P95"><text:s text:c="9"/>ул. Советская, д. 22);</text:p>
            </text:list-item>
          </text:list>
        </text:list-item>
      </text:list>
      <text:p text:style-name="P35">4) по электронной почте <text:span text:style-name="T34">Администрации:ershadm@yandex.ru;</text:span></text:p>
      <text:p text:style-name="P35">5) на официальном сайте Администрации: http://<text:span text:style-name="T34">ershich</text:span>ad.<text:span text:style-name="T34">admin</text:span>-smolensk.ru/;</text:p>
      <text:p text:style-name="P35">6) на федеральном портале и Региональном портале;</text:p>
      <text:p text:style-name="P35">7) в многофункциональном центре. </text:p>
      <text:p text:style-name="P31"><text:span text:style-name="T1">30.</text:span><text:span text:style-name="T27"> </text:span><text:span text:style-name="T1">Требования к форме и характеру взаимодействия должностных лиц Администрации (Структурного подразделения) с заявителями:</text:span></text:p>
      <text:p text:style-name="P35">1) при ответе на телефонные звонки или при личном обращении заявителя должностное лицо Администрации (Структурного подразделения) представляется, назвав свою фамилию, имя, отчество, должность, предлагает представиться собеседнику, выслушивает заявителя, в случае необходимости уточняет суть вопроса, дает ответ на заданный заявителем вопрос;</text:p>
      <text:p text:style-name="P35">2) в конце консультирования (по телефону или лично) должностное лицо, осуществляющее консультирование, должно кратко подвести итоги беседы и перечислить меры, которые должен предпринять заявитель (кто именно, когда и что должен сделать) для получения муниципальной услуги;</text:p>
      <text:p text:style-name="P35">3) письменный ответ на обращение, в том числе в электронном виде, дается в простой, четкой и понятной форме по существу поставленных вопросов с указанием фамилии и инициалов, номера телефона должностного лица, подготовившего ответ <text:soft-page-break/>заявителю. Письменный ответ на обращение подписывает первый заместитель Главы муниципального образования либо заместитель Главы муниципального образования, курирующий соответствующее направление деятельности Администрации. </text:p>
      <text:p text:style-name="P35">31. Показатели доступности и качества предоставления муниципальной услуги:</text:p>
      <text:p text:style-name="P35">1) соблюдение сроков предоставления муниципальной услуги и условий ожидания приема;</text:p>
      <text:p text:style-name="P35">2) своевременное полное информирование о муниципальной услуге посредством форм, предусмотренных подпунктами 7, 8 пункта 28, пунктом 29 настоящего Административного регламента;</text:p>
      <text:p text:style-name="P41">3) отсутствие обращений (жалоб) получателей муниципальной услуги при ее предоставлении;</text:p>
      <text:p text:style-name="P41">4) возможность получения муниципальной услуги через многофункциональный центр;</text:p>
      <text:h text:style-name="P96" text:outline-level="3"><text:span text:style-name="T3">5) возможность предоставления муниципальной услуги с использованием </text:span><text:span text:style-name="T1">Регионального портала </text:span><text:a xlink:type="simple" xlink:href="http://www.gosuslugi67.ru/" text:style-name="Internet_20_link" text:visited-style-name="Visited_20_Internet_20_Link"><text:span text:style-name="T1">www.gosuslugi67.ru</text:span></text:a><text:span text:style-name="T1">;</text:span></text:h>
      <text:p text:style-name="P35">6) компетентность ответственных должностных лиц Администрации (Структурного подразделения), участвующих в предоставлении муниципальной услуги, наличие у них профессиональных знаний и навыков для выполнения административных действий, предусмотренных настоящим Административным регламентом. </text:p>
      <text:p text:style-name="P4"/>
      <text:p text:style-name="P9">III. Состав, последовательность и сроки выполнения административных</text:p>
      <text:p text:style-name="P9">процедур, требования к порядку их выполнения, в том числе особенности</text:p>
      <text:p text:style-name="P9">выполнения административных процедур в электронной форме, а также</text:p>
      <text:p text:style-name="P9">особенности выполнения административных процедур </text:p>
      <text:p text:style-name="P9">в многофункциональном центре</text:p>
      <text:p text:style-name="P4"/>
      <text:p text:style-name="P31"><text:span text:style-name="T1">32.</text:span><text:span text:style-name="T27"> </text:span><text:span text:style-name="T1">Предоставление муниципальной услуги включает в себя выполнение следующих административных процедур:</text:span></text:p>
      <text:p text:style-name="P53">1) прием и регистрация уведомления о планируемом строительстве и прилагаемых к нему документов или уведомления об изменении параметров;</text:p>
      <text:p text:style-name="P53">2) экспертиза уведомления о планируемом строительстве и прилагаемых к нему документов или уведомления об изменении параметров, оформление проекта результата предоставления муниципальной услуги и его подписание, или проекта сопроводительного письма и его подписание; </text:p>
      <text:p text:style-name="P52"><text:span text:style-name="T1">3) регистрация результата предоставления муниципальной услуги или сопроводительного письма, </text:span><text:span text:style-name="T5">формирование комплекта соответствующих документов для передачи в много</text:span><text:span text:style-name="T1">функциональный центр (при обращении заявителя в </text:span><text:span text:style-name="T1">многофункциональный центр), уведомление заявителя или многофункциональный </text:span><text:span text:style-name="T1">центр о готовности результата предоставления муниципальной услуги или сопроводительного письма.</text:span></text:p>
      <text:p text:style-name="P53">4) выдача (направление) заявителю результата предоставления муниципальной услуги или сопроводительного письма с прилагаемыми к нему документами (при обращении заявителя в многофункциональный центр - передача их в многофункциональный центр).</text:p>
      <text:p text:style-name="P52"><text:soft-page-break/><text:span text:style-name="T1">33.</text:span><text:span text:style-name="T27"> </text:span><text:span text:style-name="T1">Прием и регистрация уведомления о планируемом строительстве и прилагаемых к нему документов или уведомления об изменении параметров.</text:span></text:p>
      <text:p text:style-name="P53">Юридическим фактом для начала данной административной процедуры является поступление документов заявителя при личном обращении заявителя в Администрацию (Структурное подразделение) или через многофункциональный центр, либо при получении их заказным письмом (с описью вложенных документов и уведомлением о вручении). </text:p>
      <text:p text:style-name="P35">Прием и регистрация документов заявителя для предоставления муниципальной услуги при обращении заявителя в Администрацию (Структурное подразделение) или поступивших через многофункциональный центр, либо при получении их заказным письмом (с описью вложенных документов и уведомлением о вручении).</text:p>
      <text:p text:style-name="P31"><text:span text:style-name="T1">Ответственным за выполнение административной процедуры является должностное лицо Администрации (Структурного подразделения), </text:span><text:span text:style-name="Основной_20_шрифт_20_абзаца1"><text:span text:style-name="T17">ответственное за регистрацию входящей и исходящей документации </text:span></text:span><text:span text:style-name="T1">(далее - должностное лицо, ответственное за регистрацию документации).</text:span></text:p>
      <text:p text:style-name="P35">При обращении заявителя о предоставлении муниципальной услуги лично должностное лицо, ответственное за регистрацию документации:</text:p>
      <text:p text:style-name="P35">- устанавливает личность заявителя (представителя заявителя), в том числе проверяет документ, удостоверяющий личность заявителя (представителя заявителя);</text:p>
      <text:p text:style-name="P35">- проверяет полномочия представителя (при обращении представителя заявителя);</text:p>
      <text:p text:style-name="P35">- проверяет соответствие копий представляемых документов (за исключением нотариально заверенных) их оригиналам; </text:p>
      <text:p text:style-name="P36">- выполняет на копиях представленных документов надпись об их соответствии подлинным экземплярам, заверяет своей подписью с указанием фамилии и инициалов;</text:p>
      <text:p text:style-name="P36">- в случае отсутствия копий документов, предусмотренных подпунктами <text:s/>2 - 4 пункта 13 настоящего Административного регламента, изготавливает их копии и выполняет на них надпись об их соответствии подлинным экземплярам, заверяя своей подписью с указанием фамилии и инициалов).</text:p>
      <text:p text:style-name="P31"><text:span text:style-name="T1">При поступлении документов, необходимых для предоставления муниципальной услуги, от заявителя или через многофункциональный центр должностное лицо, ответственное за регистрацию документации, </text:span><text:span text:style-name="Основной_20_шрифт_20_абзаца1"><text:span text:style-name="T17">вносит в электронную базу данных учета входящих документов запись о приеме уведомления о планируемом строительстве </text:span></text:span><text:span text:style-name="T1">или уведомления об изменении параметров</text:span><text:span text:style-name="Основной_20_шрифт_20_абзаца1"><text:span text:style-name="T17"> с внесением следующих сведений: </text:span></text:span></text:p>
      <text:p text:style-name="P58">1) регистрационный номер;</text:p>
      <text:p text:style-name="P60">2) дата приема документов;</text:p>
      <text:p text:style-name="P59"><text:span text:style-name="Основной_20_шрифт_20_абзаца1"><text:span text:style-name="T16">3) фамилия, имя, отчество заявителя;</text:span></text:span></text:p>
      <text:p text:style-name="P62"><text:span text:style-name="Основной_20_шрифт_20_абзаца1"><text:span text:style-name="T16">4) </text:span></text:span><text:span text:style-name="Основной_20_шрифт_20_абзаца1"><text:span text:style-name="T17">наименование входящего документа.</text:span></text:span></text:p>
      <text:p text:style-name="P31"><text:span text:style-name="Основной_20_шрифт_20_абзаца1"><text:span text:style-name="T17">На уведомлении о планируемом строительстве или </text:span></text:span><text:span text:style-name="T1">уведомлении</text:span><text:span text:style-name="Основной_20_шрифт_20_абзаца1"><text:span text:style-name="T17"> об изменении параметров проставляется штамп или вносится запись с указанием входящего регистрационного номера и даты поступления документов.</text:span></text:span></text:p>
      <text:p text:style-name="P32"><text:soft-page-break/><text:span text:style-name="T1">Должностное лицо, ответственное за регистрацию документации, передает </text:span><text:span text:style-name="Основной_20_шрифт_20_абзаца1"><text:span text:style-name="T17">уведомление о планируемом строительстве и прилагаемые к нему документы </text:span></text:span><text:span text:style-name="T1">или уведомление об изменении параметров в Структурное подразделение в течение 1 календарного дня со дня их регистрации. </text:span></text:p>
      <text:p text:style-name="P35">Результатом исполнения административной процедуры по приему и регистрации уведомления о планируемом строительстве и прилагаемых к нему документов или уведомления об изменении параметров является их передача в Структурное подразделение. </text:p>
      <text:p text:style-name="P35">34. Особенности организации работы по приему документов в многофункциональном центре.</text:p>
      <text:p text:style-name="P35">Прием уведомления о планируемом строительстве и прилагаемых к нему документов или уведомления об изменении параметров при обращении заявителя в многофункциональный центр осуществляется работниками многофункционального центра с последующей их передачей должностному лицу Администрации (Структурного подразделения).</text:p>
      <text:p text:style-name="P35">Работник многофункционального центра, ответственный за работу по приему документов, при обращении заявителя принимает уведомление о планируемом строительстве и прилагаемые к нему документы или уведомление об изменении параметров, выполняя при этом следующие действия:</text:p>
      <text:p text:style-name="P85">1) устанавливает предмет обращения;</text:p>
      <text:p text:style-name="P19">2) устанавливает личность заявителя, в том числе проверяет документ, удостоверяющий личность заявителя;</text:p>
      <text:p text:style-name="P19">3)  проверяет наличие документа, удостоверяющего права (полномочия) представителя физического или юридического лица (в случае, если с заявлением <text:s/>(уведомлением) обращается представитель заявителя);</text:p>
      <text:p text:style-name="P20">4) проверяет соответствие представленных документов требованиям, установленным законодательством:</text:p>
      <text:p text:style-name="P20">- документы в установленных законодательством случаях нотариально удостоверены, скреплены печатями, имеют надлежащие подписи определенных законодательством должностных лиц;</text:p>
      <text:p text:style-name="P20">- тексты документов написаны разборчиво, без сокращений; </text:p>
      <text:p text:style-name="P20">- фамилии, имена и отчества физических лиц написаны полностью;</text:p>
      <text:p text:style-name="P20">- в документах нет подчисток, приписок, зачеркнутых слов и иных неоговоренных исправлений;</text:p>
      <text:p text:style-name="P20">- документы не исполнены карандашом;</text:p>
      <text:p text:style-name="P20">- документы не имеют серьезных повреждений, наличие которых не позволяет однозначно истолковать их содержание;</text:p>
      <text:p text:style-name="P19">5) осуществляет проверку представленных заявителем документов на полноту комплекта документов и соответствие их требованиям <text:s/>настоящего Административного регламента; </text:p>
      <text:p text:style-name="P19">6) уведомляет заявителя о наличии оснований для отказа в предоставлении муниципальной услуги, объясняет заявителю содержание выявленных недостатков в представленных документах и предлагает принять меры по устранению недостатков;</text:p>
      <text:p text:style-name="P18">7) проверяет соответствие копий представленных документов (за исключением нотариально заверенных) их оригиналам;</text:p>
      <text:p text:style-name="P18"><text:soft-page-break/>8) выполняет на копиях представленных документов надпись об их соответствии подлинным экземплярам, заверяет своей подписью с указанием фамилии и инициалов (в случае отсутствия копий документов, предусмотренных подпунктами 2 - 4 пункта 13 настоящего Административного регламента, работник многофункционального центра, ответственный за работу по приему документов изготавливает их копии и выполняет на них надпись об их соответствии подлинным экземплярам, заверяя своей подписью с указанием фамилии и инициалов);</text:p>
      <text:p text:style-name="P19">9) принимает уведомление о планируемом строительстве и прилагаемые к нему документы или <text:s/>уведомление об изменении параметров в программном комплексе автоматизированной информационной системы деятельности многофункциональных центров (далее – АИС МФЦ), регистрирует уведомление о планируемом строительстве или уведомление об изменении параметров в АИС МФЦ, с присвоением индивидуального номера записи в электронном журнале;</text:p>
      <text:p text:style-name="P19">10) формирует в двух экземплярах расписку о приеме уведомления о планируемом строительстве и прилагаемых к нему документов или уведомления об изменении параметров от заявителя;</text:p>
      <text:p text:style-name="P19">11) подписывает расписку в двух экземплярах и передает ее заявителю для подписания;</text:p>
      <text:p text:style-name="P19">12) выдает заявителю один экземпляр расписки о приеме уведомления о планируемом строительстве вместе с <text:s/>прилагаемыми к нему документами или уведомления об изменении параметров, <text:s/>информирует заявителя о предполагаемом сроке предоставления муниципальной услуги;</text:p>
      <text:p text:style-name="P19">13) составляет опись принятых от заявителя уведомления о планируемом строительстве вместе с <text:s/>прилагаемыми к нему документами или уведомления об изменении параметров в двух экземплярах, подписывает оба экземпляра для последующей передачи в Администрацию (Структурное подразделение);</text:p>
      <text:p text:style-name="P21">14) формирует реестр передачи комплектов документов в двух экземплярах на бумажном носителе, подписывает его;</text:p>
      <text:p text:style-name="P16"><text:span text:style-name="T1">15) </text:span><text:span text:style-name="T5">формирует комплект документов на бумажном носителе с вложением описи принятых от заявителя документов для передачи курьером </text:span><text:span text:style-name="T1">многофункционального центра </text:span><text:span text:style-name="T5">в Администрацию </text:span><text:span text:style-name="T1">(Структурное подразделение)</text:span><text:span text:style-name="T5">.</text:span></text:p>
      <text:p text:style-name="P32"><text:span text:style-name="T1">Курьер многофункционального центра передает согласно реестру комплект документов, необходимый для предоставления муниципальной услуги, в Администрацию (Структурное подразделение) не позднее 1 рабочего дня, следующего за днем приема уведомления о планируемом строительстве </text:span><text:span text:style-name="T27"><text:s/></text:span><text:span text:style-name="T1">и прилагаемых к нему документов или уведомления об изменении параметров, в многофункциональном центре.</text:span></text:p>
      <text:p text:style-name="P31"><text:span text:style-name="T1">Результатом исполнения административной процедуры по приему и регистрации уведомления о планируемом строительстве и прилагаемых к нему документов или уведомления об изменении параметров, в многофункциональном </text:span><text:span text:style-name="T1">центре является передача уведомления о планируемом строительстве и прилагаемых </text:span><text:span text:style-name="T1">к нему документов или уведомления об изменении параметров в Администрацию (Структурное подразделение).</text:span></text:p>
      <text:p text:style-name="P35">Прием документов в многофункциональном центре для получения муниципальной услуги в составе комплексной услуги осуществляется в <text:soft-page-break/>соответствии с Порядком предоставления комплексных услуг в многофункциональном центре. </text:p>
      <text:p text:style-name="P35">35. Экспертиза уведомления о планируемом строительстве и прилагаемых к нему документов или уведомления об изменении параметров, оформление проекта результата предоставления муниципальной услуги и его подписание, или проекта сопроводительного письма и его подписание. </text:p>
      <text:p text:style-name="P35">Юридическим фактом для начала данной административной процедуры является поступление зарегистрированного уведомления о планируемом строительстве и прилагаемых к нему документов или уведомления об изменении параметров в Структурное подразделение. </text:p>
      <text:p text:style-name="P37">Ответственным за выполнение административной процедуры является должностное лицо Структурного подразделения, ответственное за проведение экспертизы уведомления о планируемом строительстве и прилагаемых к нему документов или уведомления об изменении параметров, оформление проекта результата предоставления муниципальной услуги или проекта сопроводительного письма (далее - должностное лицо Структурного подразделения).</text:p>
      <text:p text:style-name="P35">Должностное лицо Структурного подразделения в течение 1 рабочего дня со дня передачи ему зарегистрированного уведомления о планируемом строительстве и прилагаемых к нему документов или уведомления об изменении параметров проводит проверку:</text:p>
      <text:p text:style-name="P35">- представленных документов на предмет их соответствия положениям пунктов 13 - 14 настоящего Административного регламента при запросе муниципальной услуги;</text:p>
      <text:p text:style-name="P45">- <text:s/>наличия сведений, указанных в абзацах а - и подпункта 1 пункта 13 или в пункте 14 настоящего Административного регламента. </text:p>
      <text:p text:style-name="P35">- наличия оснований, предусмотренных пунктом 23 настоящего Административного регламента.</text:p>
      <text:p text:style-name="P35">В случае наличия оснований, предусмотренных пунктом 23 настоящего Административного регламента, уведомление о планируемом строительстве или уведомление об изменении параметров считаются ненаправленными заявителем. В этом случае должностное лицо Структурного подразделения в течение одного рабочего дня со дня поступления представленных заявителем документов в Структурное подразделение готовит проект сопроводительного письма с указанием причин возвращения таких документов заявителю (далее – сопроводительное письмо). </text:p>
      <text:p text:style-name="P35">При отсутствии оснований, предусмотренных пунктом 23 настоящего Административного регламента, должностное лицо Структурного подразделения вносит сведения об уведомлении о планируемом строительстве или об уведомлении об изменении параметров в Журнал регистрации таких уведомлений (далее – Журнал регистрации).</text:p>
      <text:p text:style-name="P47"><text:span text:style-name="T1">В случае непредставления заявителем документов, подлежащих представлению в рамках межведомственного информационного взаимодействия, соответствующая </text:span><text:span text:style-name="T1">информация запрашивается должностным лицом Структурного подразделения в рамках межведомственного информационного взаимодействия в Управлении Росреестра по Смоленской области и (или) </text:span><text:span text:style-name="blk"><text:span text:style-name="T1">в соответствующих органах государственной власти, </text:span></text:span><text:span text:style-name="T1">и (или) в органах местного самоуправления. </text:span></text:p>
      <text:p text:style-name="P35"><text:soft-page-break/>Межведомственный запрос оформляется в соответствии с требованиями, установленными статьей 7.2 Закона № 210-ФЗ.</text:p>
      <text:p text:style-name="P31"><text:span text:style-name="T1">Если заявитель не представил документы, указанные в подпункте 2 пункта 13 настоящего Административного регламента, указанные документы запрашиваются должностным лицом Администрации (Структурного подразделения) в Управлении Росреестра по Смоленской области, и (или) </text:span><text:span text:style-name="blk"><text:span text:style-name="T1">в соответствующих органах государственной власти, </text:span></text:span><text:span text:style-name="T1">и (или) в органах местного самоуправления, в распоряжении которых находятся данные документы.</text:span></text:p>
      <text:p text:style-name="P49">Должностное лицо Структурного подразделения в течение 2 рабочих дней со дня внесения в Журнал регистрации сведений об уведомлении о планируемом строительстве или уведомлении об изменении параметров:</text:p>
      <text:p text:style-name="P48">1) проводит проверку наличия сведений, указанных в абзацах а-и подпункта 1 пункта 13, и документов, указанных в подпунктах 2 - 5 пункта 13 настоящего Административного регламента или сведений, указанных в пункте 14 настоящего Административного регламента;</text:p>
      <text:p text:style-name="P47"><text:span text:style-name="T1">2) проводит проверку соответствия указанных в уведомлении об изменении параметров или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и действующим на дату поступления уведомлении об изменении параметров или уведомления о планируемом строительстве,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 установленными в соответствии с </text:span><text:span text:style-name="T13">земельным</text:span><text:span text:style-name="T1"> и иным законодательством Российской Федерации;</text:span></text:p>
      <text:p text:style-name="P48">3) проводит проверку наличия в уведомлении о планируемом строительстве сведений о типовом архитектурном решении, в соответствии с которым планируется строительство или реконструкция таких объекта индивидуального жилищного строительства или садового дома, если строительство или реконструкция таких объектов планируется в границах территории исторического поселения федерального или регионального значения; </text:p>
      <text:p text:style-name="P47"><text:span text:style-name="T1">4) в случае, если в уведомлении о планируемом строительстве не содержатся сведения, указанные в подпункте 3 настоящего пункта, при отсутствии оснований для возврата такого уведомления, предусмотренных пунктом 23 настоящего Административного регламента, направляет, в том числе с использованием единой системы межведомственного электронного взаимодействия и подключаемых к ней </text:span><text:span text:style-name="T1">региональных систем межведомственного электронного взаимодействия, уведомление о планируемом строительстве и приложенное к нему описание </text:span><text:span text:style-name="T1">внешнего облика объекта индивидуального жилищного строительства или садового дома в</text:span><text:span text:style-name="Заголовок_20_1_20_Знак"><text:span text:style-name="T23"> </text:span></text:span><text:span text:style-name="T18">Государственный комитет охраны объектов культурного наследия Челябинской области - </text:span><text:span text:style-name="T1">в случае если строительство или реконструкция объекта индивидуального жилищного строительства или садового дома планируется в </text:span><text:soft-page-break/><text:span text:style-name="T1">границах территории исторического поселения федерального или регионального значения. <text:s/></text:span></text:p>
      <text:p text:style-name="P48">По результатам проверки, <text:s/>указанной в настоящем пункте, должностное лицо Структурного подразделения подготавливает один из следующих проектов соответствующего результата предоставления муниципальной услуги: </text:p>
      <text:list xml:id="list9066457422041595501" text:style-name="L2">
        <text:list-item>
          <text:p text:style-name="P93">проект уведомления для строительства по форме, утвержденной Приказом</text:p>
          <text:p text:style-name="P93">№ 591/пр от 19.09.2018 г.;</text:p>
        </text:list-item>
      </text:list>
      <text:p text:style-name="P35">- проект уведомления о несоответствии планируемого строительства по форме, утвержденной Приказом № 591/пр от 19.09.2018г. </text:p>
      <text:p text:style-name="P35">Подготовленный проект результата предоставления муниципальной услуги или проект сопроводительного письма должностное лицо Структурного подразделения передает на подпись должностному лицу, уполномоченному на принятие результата предоставления муниципальной услуги и подписание сопроводительного письма (далее - уполномоченное должностное лицо Администрации).</text:p>
      <text:p text:style-name="P86">Уполномоченное должностное лицо Администрации: </text:p>
      <text:p text:style-name="P88">- рассматривает проект результата предоставления муниципальной услуги или проект сопроводительного письма, при отсутствии замечаний подписывает соответствующий проект;</text:p>
      <text:p text:style-name="P88">- при обнаружении в проекте результата предоставления муниципальной услуги или в проекте сопроводительного письма опечаток и (или) ошибок направляет его должностному лицу Структурного подразделения для устранения опечаток и (или) ошибок. </text:p>
      <text:p text:style-name="P35">Должностное лицо Структурного подразделения производит исправление ошибок и (или) опечаток и передает исправленный проект результата предоставления муниципальной услуги или проект сопроводительного письма <text:s/>на подпись уполномоченному должностному лицу Администрации. </text:p>
      <text:p text:style-name="P35">Уполномоченное должностное лицо Администрации:</text:p>
      <text:p text:style-name="P35">- рассматривает исправленный проект результата предоставления муниципальной услуги или проект сопроводительного письма и при отсутствии замечаний подписывает результат предоставления муниципальной услуги или сопроводительное письмо;</text:p>
      <text:p text:style-name="P35">- предает подписанный результат предоставления муниципальной услуги должностному лицу Структурного подразделения или подписанное сопроводительное письмо должностному лицу, ответственному за регистрацию документации в электронной базе исходящей документации, для его последующей регистрации. </text:p>
      <text:p text:style-name="P35">Результатом выполнения данной административной процедуры является передача уполномоченным должностным лицом Администрации подписанных <text:s/>результата предоставления муниципальной услуги или сопроводительного письма на их регистрацию.</text:p>
      <text:p text:style-name="P35">Максимальный срок выполнения данной административной процедуры составляет 4 рабочих дня. </text:p>
      <text:p text:style-name="P31"><text:span text:style-name="T1">36. </text:span><text:span text:style-name="T27"><text:s/></text:span><text:span text:style-name="T1">Регистрация результата предоставления муниципальной услуги или сопроводительного письма, </text:span><text:span text:style-name="T5">формирование комплекта соответствующих документов для передачи в много</text:span><text:span text:style-name="T1">функциональный центр (при обращении заявителя в многофункциональный центр), уведомление заявителя или многофункциональный </text:span><text:soft-page-break/><text:span text:style-name="T1">центр о готовности результата предоставления муниципальной услуги или сопроводительного письма. <text:s/></text:span></text:p>
      <text:p text:style-name="P87">Юридическим фактом для начала данной административной процедуры является принятие подписанных уполномоченным должностным лицом Администрации результата предоставления муниципальной услуги или сопроводительного письма на регистрацию. </text:p>
      <text:p text:style-name="P35">Ответственным за выполнение административной процедуры - регистрации сопроводительного письма, является должностное лицо, ответственное за регистрацию документации. </text:p>
      <text:p text:style-name="P35">Ответственным за выполнение административной процедуры - регистрации результата предоставления муниципальной услуги, является должностное лицо Структурного подразделения. </text:p>
      <text:p text:style-name="P35">После принятия подписанного уполномоченным должностным лицом Администрации должностное лицо, ответственное за регистрацию документации:</text:p>
      <text:p text:style-name="P31"><text:span text:style-name="T1">1) </text:span><text:span text:style-name="Основной_20_шрифт_20_абзаца1"><text:span text:style-name="T17">вносит в электронную базу данных учета исходящей документации запись с внесением следующих сведений: </text:span></text:span></text:p>
      <text:p text:style-name="P58">а) регистрационный номер;</text:p>
      <text:p text:style-name="P60">б) исходящая дата;</text:p>
      <text:p text:style-name="P59"><text:span text:style-name="Основной_20_шрифт_20_абзаца1"><text:span text:style-name="T16">в) фамилия, имя, отчество заявителя;</text:span></text:span></text:p>
      <text:p text:style-name="P31"><text:span text:style-name="Основной_20_шрифт_20_абзаца1"><text:span text:style-name="T16">2) </text:span></text:span><text:span text:style-name="T1">передает зарегистрированное сопроводительное письмо должностному лицу Структурного подразделения. </text:span></text:p>
      <text:p text:style-name="P35"/>
      <text:p text:style-name="P61">После принятия подписанного уполномоченным должностным лицом Администрации результата предоставления муниципальной услуги или зарегистрированного сопроводительного письма должностное лицо Структурного подразделения:</text:p>
      <text:p text:style-name="P57"><text:span text:style-name="T1">1) принимает зарегистрированное сопроводительное письмо и вносит запись в соответствующем журнале о возвращении документов (далее – Журнал возвращенных документов) с указанием порядкового номера, </text:span><text:span text:style-name="T16">регистрационного номера, исходящей даты, </text:span><text:span text:style-name="Основной_20_шрифт_20_абзаца1"><text:span text:style-name="T16">фамилии, имени, отчества заявителя;</text:span></text:span></text:p>
      <text:p text:style-name="P24">2) регистрирует результат предоставления муниципальной услуги (присваивает номер и проставляет дату) с внесением соответствующей записи в Журнал регистрации;</text:p>
      <text:p text:style-name="P19">3) составляет опись направляемых в многофункциональный центр соответствующих документов, а именно результата муниципальной услуги или сопроводительного письма с прилагаемыми к нему документами в двух экземплярах, подписывает оба экземпляра (при обращении заявителя в многофункциональный центр);</text:p>
      <text:p text:style-name="P14"><text:span text:style-name="T5">4) формирует комплект соответствующих документов на бумажном носителе с вложением описи направляемых документов для передачи курьеру </text:span><text:span text:style-name="T1">многофункционального центра;</text:span></text:p>
      <text:p text:style-name="P21">5) формирует реестр передачи соответствующих комплектов документов в многофункциональный центр в двух экземплярах на бумажном носителе, подписывает его;</text:p>
      <text:p text:style-name="P17"><text:soft-page-break/>6) уведомляет многофункциональный центр о готовности результата предоставления муниципальной услуги или сопроводительного письма и возможности их получения для выдачи заявителю;</text:p>
      <text:p text:style-name="P17">7) уведомляет заявителя по телефону или посредством электронного письма о готовности результата предоставления муниципальной услуги или сопроводительного письма, возможности их получения в Структурном подразделении или в многофункциональном центре. </text:p>
      <text:p text:style-name="P31"><text:span text:style-name="T1">Результатом выполнения данной административной процедуры является регистрация результата предоставления муниципальной услуги или сопроводительного письма, формирование реестра </text:span><text:span text:style-name="T5">передачи соответствующих комплектов документов в многофункциональный центр (с вложением описи направляемых документов) и </text:span><text:span text:style-name="T1">уведомление должностным лицом Структурного подразделения заявителя или многофункциональный центр о готовности результата предоставления муниципальной услуги или сопроводительного письма.</text:span><text:span text:style-name="T31"> </text:span></text:p>
      <text:p text:style-name="P35">Максимальный срок выполнения данной административной процедуры составляет 1 календарный день.</text:p>
      <text:p text:style-name="P31"><text:span text:style-name="T1">37.</text:span><text:span text:style-name="T27"> </text:span><text:span text:style-name="T1">Выдача (направление) заявителю результата предоставления муниципальной услуги или сопроводительного письма с прилагаемыми к нему документами (при обращении заявителя в многофункциональный центр - передача их в многофункциональный центр).</text:span></text:p>
      <text:p text:style-name="P87">Юридическим фактом для начала данной административной процедуры является уведомление заявителя или многофункциональный центр о готовности результата предоставления муниципальной услуги или сопроводительного письма. </text:p>
      <text:p text:style-name="P35">Ответственным за выполнение административной процедуры является должностное лицо Структурного подразделения.</text:p>
      <text:p text:style-name="P33"><text:span text:style-name="T1">Выдача результата предоставления муниципальной услуги или сопроводительного письма <text:s/>с прилагаемыми к нему документами осуществляется должностным лицом Структурного подразделения </text:span><text:span text:style-name="T2">способом</text:span><text:span text:style-name="T1">, указанным заявителем при подаче уведомления о планируемом строительстве с прилагаемыми к нему документами или уведомления об изменении параметров, в том числе:</text:span></text:p>
      <text:p text:style-name="P38">- при личном обращении заявителя в Структурное подразделение;</text:p>
      <text:p text:style-name="P38">- посредством направления почтового отправления;</text:p>
      <text:p text:style-name="P38">- при личном обращении заявителя в многофункциональный центр.</text:p>
      <text:p text:style-name="P38">Выдача заявителю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в Структурном подразделении.</text:p>
      <text:p text:style-name="P33"><text:span text:style-name="T1">При личном обращении заявителя в Структурное подразделение должностное лицо Структурного подразделения выдает заявителю результат предоставления муниципальной услуги или сопроводительное письмо <text:s/>с уведомлением о </text:span><text:span text:style-name="T1">планируемом строительстве и прилагаемыми к нему документами или уведомлением об изменении параметров под подпись в Журнале регистрации или Журнале возвращенных документов. </text:span></text:p>
      <text:p text:style-name="P38">Направление заявителю результата предоставления муниципальной услуги или сопроводительного письма с уведомлением о планируемом строительстве и <text:soft-page-break/>прилагаемыми к нему документами или уведомлением об изменении параметров посредством заказного почтового отправления с уведомлением о вручении. </text:p>
      <text:p text:style-name="P87">Должностное лицо Структурного подразделения:</text:p>
      <text:p text:style-name="P87">- направляет застройщику заказным почтовым отправлением результат предоставления муниципальной услуги или сопроводительное письмо с уведомлением о планируемом строительстве и приложенными к нему документами или с уведомлением об изменении параметров;</text:p>
      <text:p text:style-name="P87">- вносит запись о реквизитах заказного почтового отправления в Журнал регистрации или Журнал возвращенных документов;</text:p>
      <text:p text:style-name="P17">- уведомляет заявителя по телефону или посредством электронного письма о направлении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посредством заказного почтового отправления.</text:p>
      <text:p text:style-name="P55">Передача результата предоставления муниципальной услуги или сопроводительного письма с прилагаемыми к нему документами в многофункциональный центр:</text:p>
      <text:list xml:id="list4494053442978573396" text:style-name="WWNum47">
        <text:list-item>
          <text:p text:style-name="P105">должностное лицо Структурного подразделения передает результат предоставления муниципальной услуги или сопроводительное письмо с уведомлением о планируемом строительстве и прилагаемыми к нему документами или уведомлением об изменении параметров курьеру многофункционального центра согласно реестру передачи соответствующих комплектов документов (далее – Реестр);</text:p>
        </text:list-item>
      </text:list>
      <text:p text:style-name="P55">2) курьер многофункционального центра принимает согласно Реестру переданные документы и при отсутствии замечаний проставляет в Реестре дату и подпись, подтверждающую получение документов; </text:p>
      <text:p text:style-name="P55">3) факт передачи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фиксируется должностным лицом Структурного подразделения в Журнале регистрации или в Журнале возвращенных <text:s/>документов путем проставления отметки о получении работником многофункционального центра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text:p>
      <text:p text:style-name="P35">Срок выполнения данной административной процедуры составляет 1 календарный день.</text:p>
      <text:p text:style-name="P35">38. Выдача заявителю 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в многофункциональном центре.</text:p>
      <text:p text:style-name="P35">Работник многофункционального центра, ответственный за выдачу документов, вносит информацию о поступлении документов из Администрации (Структурного подразделения) в АИС МФЦ.</text:p>
      <text:p text:style-name="P35">Работник многофункционального центра, ответственный за выдачу результата предоставления муниципальной услуги или сопроводительного письма с <text:soft-page-break/>уведомлением о планируемом строительстве и прилагаемыми к нему документами или уведомлением об изменении параметров заявителю в течение 1 рабочего дня со дня поступления документов из Администрации (Структурного подразделения) информирует заявителя посредством телефонной связи, иным способом о его готовности и о возможности его получения в многофункциональном центре. </text:p>
      <text:p text:style-name="P35">При выдаче результата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 работник многофункционального центра устанавливает личность лица, обратившегося за его получением, его правомочия и выдает заявителю результат предоставления муниципальной услуги или сопроводительное письмо с уведомлением о планируемом строительстве и прилагаемыми к нему документами или уведомлением об изменении параметров.</text:p>
      <text:p text:style-name="P35">Результатом выполнения данной административной процедуры является вручение заявителю <text:s/>результата предоставления муниципальной услуги или сопроводительного письма с уведомлением о планируемом строительстве и прилагаемыми к нему документами или уведомлением об изменении параметров.</text:p>
      <text:p text:style-name="P31"><text:span text:style-name="T1">39.</text:span><text:span text:style-name="T27"> </text:span><text:span text:style-name="T1">Исправление допущенных опечаток и (или) ошибок в выданных результатах предоставления муниципальной услуги или сопроводительных письмах осуществляется Администрацией (Структурным подразделением) в течение 5 рабочих дней со дня обращения заявителя.</text:span></text:p>
      <text:p text:style-name="P3"/>
      <text:p text:style-name="P3"/>
      <text:p text:style-name="P9">IV. Формы контроля за исполнением Административного регламента</text:p>
      <text:p text:style-name="P45"/>
      <text:p text:style-name="P31"><text:span text:style-name="T1">40.</text:span><text:span text:style-name="T27"> </text:span><text:span text:style-name="T1">Текущий контроль за соблюдением последовательности административных действий, определенных административными процедурами при предоставлении муниципальной услуги и принятием решения должностным лицом Структурного подразделения осуществляется уполномоченным должностным лицом Администрации.</text:span></text:p>
      <text:p text:style-name="P35">Текущий контроль осуществляется путем проведения проверок соблюдения и исполнения должностными лицами Структурного подразделения настоящего Административного регламента.</text:p>
      <text:p text:style-name="P31"><text:span text:style-name="T1">41.</text:span><text:span text:style-name="T27"> </text:span><text:span text:style-name="T1">Контроль за полнотой и качеством предоставления муниципальной услуги осуществляется заместителем Главы муниципального образования «Хиславичский район» Смоленской области (далее – заместитель Главы) и включает в себя:</text:span></text:p>
      <text:p text:style-name="P53">1) проведение проверок в целях выявления и устранения нарушений прав заявителей;</text:p>
      <text:p text:style-name="P53">2) рассмотрение, принятие решений и подготовку ответов на обращения заявителей, содержащие жалобы на решения, действия (бездействие) должностных лиц Структурного подразделения.</text:p>
      <text:p text:style-name="P35">Периодичность проведения проверок полноты и качества предоставления муниципальной услуги устанавливается правовым актом Администрации.</text:p>
      <text:p text:style-name="P35">42. В случае выявления нарушений в ходе исполнения настоящего Административного регламента виновные должностные лица привлекаются к ответственности в соответствии с действующим законодательством Российской Федерации.</text:p>
      <text:p text:style-name="P46"><text:soft-page-break/>43. Ответственность должностных лиц Администрации, должностных лиц Структурного подразделения, муниципальных служащих Администрации (далее именуются – муниципальные служащие), работников многофункционального центра за решения и действия (бездействие), принимаемые (осуществляемые) в ходе исполнения Административного регламента:</text:p>
      <text:p text:style-name="P25">- муниципальные служащие несут ответственность за решения и действия (бездействие), принимаемые в ходе предоставления муниципальной услуги, в соответствии с действующим законодательством о муниципальной службе, Трудовым кодексом Российской Федерации и положениями должностных регламентов;</text:p>
      <text:p text:style-name="P26"><text:span text:style-name="T1">- работники многофункционального центра при неисполнении либо при ненадлежащем исполнении своих служебных обязанностей в рамках реализации функций многофункциональных центров, предусмотренных <text:s/></text:span><text:span text:style-name="T13">частью 1</text:span><text:span text:style-name="T1"> статьи 16 Закона № 210-ФЗ, привлекаются к ответственности, в том числе установленной Уголовным </text:span><text:span text:style-name="T13">кодексом</text:span><text:span text:style-name="T1"> Российской Федерации и </text:span><text:span text:style-name="T13">Кодексом</text:span><text:span text:style-name="T1"> Российской Федерации об административных правонарушениях для должностных лиц.</text:span></text:p>
      <text:p text:style-name="P35"/>
      <text:p text:style-name="P9">V. Досудебный (внесудебный) порядок обжалования решений и действий</text:p>
      <text:p text:style-name="P9">(бездействий) Администрации, многофункционального центра, организаций, указанных в части 1.1 статьи 16 Закона № 210-ФЗ, а также их должностных лиц, муниципальных служащих, работников многофункционального центра </text:p>
      <text:p text:style-name="P3"/>
      <text:p text:style-name="P17">44. В досудебном (внесудебном) порядке заявители могут обжаловать действия (бездействие) Администрации, многофункционального центра, а также их должностных лиц, муниципальных служащих, работников и принимаемые ими решения при предоставлении муниципальной услуги.</text:p>
      <text:p text:style-name="P14"><text:span text:style-name="T1">Жалоба на нарушение порядка предоставления муниципальной услуги (далее именуется – жалоба) – требование заявителя или его </text:span><text:span text:style-name="T13">законного представителя</text:span><text:span text:style-name="T1"> о восстановлении или защите нарушенных прав или законных интересов заявителя Администрацией, многофункциональным центром, должностным лицом Администрации, работником многофункционального центра, муниципальным служащим при получении данным заявителем муниципальной услуги.</text:span></text:p>
      <text:p text:style-name="P31"><text:span text:style-name="T1">45.</text:span><text:span text:style-name="T27"> </text:span><text:span text:style-name="T1">Информирование <text:s text:c="2"/>заявителей <text:s text:c="2"/>о <text:s/>порядке подачи и рассмотрения жалобы осуществляется следующими способами:</text:span></text:p>
      <text:p text:style-name="P53">- в Администрации (Структурном подразделении) по адресу: 216580, Смоленская обл., Ершичский район, село Ершичи, <text:s/>ул. Советская, д. 22; </text:p>
      <text:p text:style-name="P53">телефоны : 8(48155)2-23-63; 2-14-54;</text:p>
      <text:p text:style-name="P53">- на информационном стенде, расположенном в фойе Администрации (указать место расположения);</text:p>
      <text:p text:style-name="P53">- на официальном сайте Администрации: http://hislav.admin-smolensk.ru/;</text:p>
      <text:p text:style-name="P53">- на информационном стенде многофункционального центра;</text:p>
      <text:p text:style-name="P65"><text:span text:style-name="T1">- на портале многофункциональных центров <text:s/></text:span><text:a xlink:type="simple" xlink:href="http://www.mfc-67.ru/" text:style-name="Internet_20_link" text:visited-style-name="Visited_20_Internet_20_Link"><text:span text:style-name="T8">www</text:span></text:a><text:a xlink:type="simple" xlink:href="http://www.mfc-67.ru/" text:style-name="Internet_20_link" text:visited-style-name="Visited_20_Internet_20_Link"><text:span text:style-name="T1">.</text:span></text:a><text:a xlink:type="simple" xlink:href="http://www.mfc-67.ru/" text:style-name="Internet_20_link" text:visited-style-name="Visited_20_Internet_20_Link"><text:span text:style-name="T8">mfc</text:span></text:a><text:a xlink:type="simple" xlink:href="http://www.mfc-67.ru/" text:style-name="Internet_20_link" text:visited-style-name="Visited_20_Internet_20_Link"><text:span text:style-name="T1">-67.</text:span></text:a><text:a xlink:type="simple" xlink:href="http://www.mfc-67.ru/" text:style-name="Internet_20_link" text:visited-style-name="Visited_20_Internet_20_Link"><text:span text:style-name="T8">ru</text:span></text:a><text:span text:style-name="T1">;</text:span></text:p>
      <text:p text:style-name="P65"><text:span text:style-name="T1">- на федеральном портале </text:span><text:a xlink:type="simple" xlink:href="http://www.gosuslugi.ru/" text:style-name="Internet_20_link" text:visited-style-name="Visited_20_Internet_20_Link"><text:span text:style-name="T1">www.gosuslugi.ru</text:span></text:a><text:span text:style-name="T1"> и Региональном портале www.gosuslugi67.ru.</text:span></text:p>
      <text:p text:style-name="P56">46. Предметом досудебного (внесудебного) обжалования являются действия (бездействие) Администрации и решения, принятые должностными лицами, <text:soft-page-break/>муниципальными служащими в ходе выполнения настоящего Административного регламента. <text:s/></text:p>
      <text:p text:style-name="P23">Заявитель может обратиться с жалобой в том числе в следующих случаях:</text:p>
      <text:p text:style-name="P26"><text:span text:style-name="T1">1) нарушения срока регистрации запроса о муниципальной услуге, запроса, указанного в части 5 </text:span><text:span text:style-name="T13">статьи 15.1 </text:span><text:span text:style-name="T1"><text:s/>Закона № 210–ФЗ; </text:span></text:p>
      <text:p text:style-name="P28">2) нарушения срока предоставления муниципальной услуги; </text:p>
      <text:p text:style-name="P28">3) требования у заявителя документов или информации либо осуществления действий, предоставление или осуществление которых не предусмотрено настоящим Административным регламентом и нормами действующего законодательства Российской Федерации, Челябинской области, муниципальными правовыми актами, регулирующими предоставление муниципальной услуги;</text:p>
      <text:p text:style-name="P26"><text:span text:style-name="T1"><text:s/>4) отказа в приеме документов</text:span><text:span text:style-name="T27"> </text:span><text:span text:style-name="T1">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моленской области, муниципальными правовыми актами для предоставления муниципальной услуги, у заявителя;</text:span></text:p>
      <text:p text:style-name="P26"><text:span text:style-name="T1">5) отказа в предоставлении муниципальной услуги, если основания отказа не предусмотрены Ф</text:span><text:span text:style-name="T13">едеральными законами</text:span><text:span text:style-name="T1"> и принятыми в соответствии с ними иными нормативными правовыми актами Российской Федерации, нормативными правовыми актами Смоленской области, муниципальными правовыми актами; </text:span></text:p>
      <text:p text:style-name="P28">6) за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моленской области, муниципальными правовыми актами;</text:p>
      <text:p text:style-name="P28">7) отказа Администрации (Структурного подразделения), уполномоченного должностного лица Администрации, должностными лицами Структурного подразделения, предоставляющими муниципальную услугу, в исправлении допущенных опечаток и ошибок в выданных результатах предоставления муниципальной услуги либо нарушение установленного срока таких исправлений;</text:p>
      <text:p text:style-name="P28"><text:s/>8) нарушения Администрацией (Структурным подразделением), уполномоченным должностным лицом Администрации, должностными лицами Структурного подразделения срока или порядка выдачи результата предоставления муниципальной услуги;</text:p>
      <text:p text:style-name="P28">9) приостановления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моленской области, муниципальными правовыми актами;</text:p>
      <text:p text:style-name="P22"><text:span text:style-name="T1">10) требования у заявителя при предоставлении муниципальной услуги документов или информации, отсутствие и (или) недостоверность которых не </text:span><text:span text:style-name="T1">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абзацами 2 - 5 подпункта 4 пункта 19 настоящего Административного регламента. В указанном случае </text:span><text:span text:style-name="T1">досудебное (внесудебное) обжалование заявителем решений и действий (бездействия) многофункционального центра, работника многофункционального </text:span><text:soft-page-break/><text:span text:style-name="T1">центра невозможно в связи с тем, что на многофункциональные центры не возложена функция по предоставлению муниципальной услуги в полном объеме в порядке, определенном частью 1.3 статьи 16 Закона № 210-ФЗ.</text:span></text:p>
      <text:p text:style-name="P27"><text:span text:style-name="T1">47. Досудебное (внесудебное) обжалование заявителем действий (бездействий) организаций, указанных в </text:span><text:span text:style-name="T13">части 1.1 статьи 16</text:span><text:span text:style-name="T1"> Закона № 210-ФЗ, а также их работников и принимаемых ими решений при предоставлении муниципальной услуги, <text:s/>не осуществляется в связи с тем, что они не участвуют в предоставлении муниципальной услуги.</text:span></text:p>
      <text:p text:style-name="P17">48. Общие требования к порядку подачи и рассмотрения жалобы:</text:p>
      <text:p text:style-name="P64">1) жалоба подается в письменной форме на бумажном носителе, в электронной форме в Администрацию (Структурное подразделение), многофункциональный центр либо в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Жалобы на решения и действия (бездействие) уполномоченного должного лица Администрации подаются в вышестоящий орган (при его наличии) либо в случае его отсутствия рассматриваются непосредственно Главой Администрации.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соответствующим нормативным правовым актом субъекта Российской Федерации; </text:p>
      <text:p text:style-name="P63"><text:span text:style-name="T1">2) <text:s/>жалоба на решения и действия (бездействие) Администрации (Структурного подразделения), уполномоченного должностного лица Администрации, должностных лиц Структурного подразделения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федерального портала </text:span><text:a xlink:type="simple" xlink:href="http://www.gosuslugi.ru/" text:style-name="Internet_20_link" text:visited-style-name="Visited_20_Internet_20_Link"><text:span text:style-name="T8">www</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8">gosuslugi</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8">ru</text:span></text:a><text:span text:style-name="T1"> либо Регионального портала www.gosuslugi67.ru, а также может быть принята при личном приеме Главы муниципального образования заявителя; </text:span></text:p>
      <text:p text:style-name="P63"><text:span text:style-name="T1">3)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Федерального портала </text:span><text:a xlink:type="simple" xlink:href="http://www.gosuslugi.ru/" text:style-name="Internet_20_link" text:visited-style-name="Visited_20_Internet_20_Link"><text:span text:style-name="T1">www.gosuslugi.ru</text:span></text:a><text:span text:style-name="T1"> либо Регионального портала www.gosuslugi67.ru, а также может быть принята при личном приеме руководителя многофункционального центра заявителя; </text:span></text:p>
      <text:list xml:id="list4958733993528523067" text:style-name="L3">
        <text:list-item>
          <text:list>
            <text:list-item>
              <text:list>
                <text:list-item>
                  <text:p text:style-name="P103">личный прием граждан в Администрации осуществляется Главой муниципального образования по предварительной записи по адресу: Смоленская область, Ершичский район, село Ершичи,<text:span text:style-name="T15"> ул.</text:span> Советская, д. 22</text:p>
                  <text:p text:style-name="P106"><text:s/>или по телефону:8 (48155) 2-11-44; </text:p>
                </text:list-item>
              </text:list>
            </text:list-item>
          </text:list>
        </text:list-item>
      </text:list>
      <text:list xml:id="list8189050372079358593" text:style-name="L4">
        <text:list-item>
          <text:list>
            <text:list-item>
              <text:list>
                <text:list-item>
                  <text:p text:style-name="P104">личный прием граждан в многофункциональном центре осуществляется руководителем многофункционального центра по предварительной записи по адресу: Смоленская область, Ершичский район, село Ершичи, ул. Ленина, д. 44б или по телефону:8(4812) 20-57-21.</text:p>
                  <text:p text:style-name="P104"/>
                </text:list-item>
              </text:list>
            </text:list-item>
          </text:list>
        </text:list-item>
      </text:list>
      <text:p text:style-name="P28"><text:soft-page-break/>49. Жалоба должна содержать:</text:p>
      <text:p text:style-name="P64">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решения и действия (бездействие) которых обжалуются;</text:p>
      <text:p text:style-name="P2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4">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text:p>
      <text:p text:style-name="P64">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64">50. Жалоба, поступившая в Администрацию (Структурное подразделение), многофункциональный центр, учредителю многофункционального центра, подлежит рассмотрению в течение пятнадцати рабочих дней со дня ее регистрации, а в случае обжалования отказа Администрации (Структурного подразделения), многофункционального центра, в приеме документов у заявителя либо в исправлении допущенных опечаток и (или) ошибок или в случае обжалования нарушения установленного срока таких исправлений - в течение пяти рабочих дней со дня ее регистрации.</text:p>
      <text:p text:style-name="P28">51. По результатам рассмотрения жалобы орган, предоставляющий муниципальную услугу, принимает одно из следующих решений:</text:p>
      <text:p text:style-name="P28">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8">2) отказывает в удовлетворении жалобы.</text:p>
      <text:p text:style-name="P28">52. Заявителю в письменной форме и по желанию заявителя в электронной форме направляется мотивированное решение по результатам рассмотрения жалобы не позднее дня, следующего за днем его принятия.</text:p>
      <text:p text:style-name="P26"><text:span text:style-name="T1">В случае признания жалобы подлежащей удовлетворению в решении по результатам рассмотрения жалобы указывается информация о действиях, осуществляемых Администрацией (Структурным подразделением), многофункциональным центром в целях незамедлительного устранения выявленных нарушений при предоставлении муниципальной услуги, а также приносятся </text:span><text:soft-page-break/><text:span text:style-name="T1">извинения за доставленные неудобства и указывается информация о дальнейших </text:span><text:span text:style-name="T1">действиях, которые необходимо совершить заявителю в целях получения муниципальной услуги.</text:span><text:span text:style-name="T30"> </text:span></text:p>
      <text:p text:style-name="P26"><text:span text:style-name="T1">В случае признания жалобы не подлежащей удовлетворению в решении по результатам рассмотрения жалобы указывается аргументированные разъяснения о причинах принятого решения, а также информация о порядке обжалования принятого решения.</text:span><text:span text:style-name="T30"> </text:span></text:p>
      <text:p text:style-name="P28">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26"><text:span text:style-name="T1">Заявитель вправе обжаловать в суд, арбитражный суд решение, действие (бездействие) органа местного самоуправления, должностного лица, муниципального служащего в порядке, предусмотренном </text:span><text:span text:style-name="T13">Гражданским процессуальным кодексом</text:span><text:span text:style-name="T1"> Российской Федерации, </text:span><text:span text:style-name="T11">Арбитражнным процессуальным кодексом </text:span><text:span text:style-name="T1">Российской Федерации.</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2"/>
      <text:p text:style-name="P70"/>
      <text:p text:style-name="P70"/>
      <text:p text:style-name="P71"><text:soft-page-break/>Приложение 1</text:p>
      <text:p text:style-name="P68">к Административному регламенту предоставления муниципальной услуги «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p>
      <text:p text:style-name="P67"/>
      <text:p text:style-name="P11"/>
      <text:p text:style-name="P89"><text:s text:c="28"/></text:p>
      <text:p text:style-name="P90">Уведомление о планируемых строительстве или реконструкции объекта индивидуального жилищного строительства или садового дома</text:p>
      <text:p text:style-name="P84"><text:s text:c="47"/></text:p>
      <text:p text:style-name="P80"><text:s/>"___"___________ 20__ г.</text:p>
      <text:p text:style-name="Standard"/>
      <text:p text:style-name="P84">________________________________________________________________________</text:p>
      <text:p text:style-name="P84">________________________________________________________________________</text:p>
      <text:p text:style-name="P81"><text:s text:c="3"/>(наименование уполномоченного на выдачу разрешений на строительство органа местного самоуправления)</text:p>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73"><text:bookmark-start text:name="Bookmark"/>1. Сведения о застройщике<text:bookmark-end text:name="Bookmark"/></text:p>
            <text:p text:style-name="Нормальный_20__28_таблица_29_"/>
          </table:table-cell>
          <table:covered-table-cell/>
          <table:table-cell office:value-type="string">
            <text:p text:style-name="Standard"/>
          </table:table-cell>
        </table:table-row>
        <table:table-row table:style-name="Таблица1.1">
          <table:table-cell table:style-name="Таблица1.A2" office:value-type="string">
            <text:p text:style-name="Прижатый_20_влево"><text:bookmark-start text:name="Bookmark1"/>1.1<text:bookmark-end text:name="Bookmark1"/></text:p>
          </table:table-cell>
          <table:table-cell table:style-name="Таблица1.A2" table:number-columns-spanned="2" office:value-type="string">
            <text:p text:style-name="Прижатый_20_влево">Сведения о физическом лице, в случае если застройщиком является физическое лицо:</text:p>
          </table:table-cell>
          <table:covered-table-cell/>
        </table:table-row>
        <table:table-row table:style-name="Таблица1.1">
          <table:table-cell table:style-name="Таблица1.A2" office:value-type="string">
            <text:p text:style-name="Прижатый_20_влево"><text:bookmark-start text:name="Bookmark2"/>1.1.1<text:bookmark-end text:name="Bookmark2"/></text:p>
          </table:table-cell>
          <table:table-cell table:style-name="Таблица1.A2" table:number-columns-spanned="2" office:value-type="string">
            <text:p text:style-name="Прижатый_20_влево">Фамилия, имя, отчество (при наличии)</text:p>
          </table:table-cell>
          <table:covered-table-cell/>
        </table:table-row>
        <table:table-row table:style-name="Таблица1.1">
          <table:table-cell table:style-name="Таблица1.A2" office:value-type="string">
            <text:p text:style-name="Прижатый_20_влево"><text:bookmark-start text:name="Bookmark3"/>1.1.2<text:bookmark-end text:name="Bookmark3"/></text:p>
          </table:table-cell>
          <table:table-cell table:style-name="Таблица1.A2" table:number-columns-spanned="2" office:value-type="string">
            <text:p text:style-name="Прижатый_20_влево">Место жительства</text:p>
          </table:table-cell>
          <table:covered-table-cell/>
        </table:table-row>
        <table:table-row table:style-name="Таблица1.1">
          <table:table-cell table:style-name="Таблица1.A2" office:value-type="string">
            <text:p text:style-name="Прижатый_20_влево"><text:bookmark-start text:name="Bookmark4"/>1.1.3<text:bookmark-end text:name="Bookmark4"/></text:p>
          </table:table-cell>
          <table:table-cell table:style-name="Таблица1.A2" table:number-columns-spanned="2" office:value-type="string">
            <text:p text:style-name="Прижатый_20_влево">Реквизиты документа, удостоверяющего личность</text:p>
          </table:table-cell>
          <table:covered-table-cell/>
        </table:table-row>
        <table:table-row table:style-name="Таблица1.1">
          <table:table-cell table:style-name="Таблица1.A2" office:value-type="string">
            <text:p text:style-name="Прижатый_20_влево"><text:bookmark-start text:name="Bookmark5"/>1.2<text:bookmark-end text:name="Bookmark5"/></text:p>
          </table:table-cell>
          <table:table-cell table:style-name="Таблица1.A2" table:number-columns-spanned="2" office:value-type="string">
            <text:p text:style-name="Прижатый_20_влево">Сведения о юридическом лице, в случае если застройщиком является юридическое лицо:</text:p>
          </table:table-cell>
          <table:covered-table-cell/>
        </table:table-row>
        <table:table-row table:style-name="Таблица1.1">
          <table:table-cell table:style-name="Таблица1.A2" office:value-type="string">
            <text:p text:style-name="Прижатый_20_влево"><text:bookmark-start text:name="Bookmark6"/>1.2.1<text:bookmark-end text:name="Bookmark6"/></text:p>
          </table:table-cell>
          <table:table-cell table:style-name="Таблица1.A2" table:number-columns-spanned="2" office:value-type="string">
            <text:p text:style-name="Прижатый_20_влево">Наименование</text:p>
          </table:table-cell>
          <table:covered-table-cell/>
        </table:table-row>
        <table:table-row table:style-name="Таблица1.1">
          <table:table-cell table:style-name="Таблица1.A2" office:value-type="string">
            <text:p text:style-name="Прижатый_20_влево"><text:bookmark-start text:name="Bookmark7"/>1.2.2<text:bookmark-end text:name="Bookmark7"/></text:p>
          </table:table-cell>
          <table:table-cell table:style-name="Таблица1.A2" table:number-columns-spanned="2" office:value-type="string">
            <text:p text:style-name="Прижатый_20_влево">Место нахождения</text:p>
          </table:table-cell>
          <table:covered-table-cell/>
        </table:table-row>
        <table:table-row table:style-name="Таблица1.1">
          <table:table-cell table:style-name="Таблица1.A2" office:value-type="string">
            <text:p text:style-name="Прижатый_20_влево"><text:bookmark-start text:name="Bookmark8"/>1.2.3<text:bookmark-end text:name="Bookmark8"/></text:p>
          </table:table-cell>
          <table:table-cell table:style-name="Таблица1.A2" table:number-columns-spanned="2" office:value-type="string">
            <text:p text:style-name="Прижатый_20_влево">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covered-table-cell/>
        </table:table-row>
        <table:table-row table:style-name="Таблица1.1">
          <table:table-cell table:style-name="Таблица1.A10" office:value-type="string">
            <text:p text:style-name="Прижатый_20_влево"><text:bookmark-start text:name="Bookmark9"/>1.2.4<text:bookmark-end text:name="Bookmark9"/></text:p>
          </table:table-cell>
          <table:table-cell table:style-name="Таблица1.A10" table:number-columns-spanned="2" office:value-type="string">
            <text:p text:style-name="Прижатый_20_влево">Идентификационный номер налогоплательщика, за исключением случая, если заявителем является иностранное юридическое лицо</text:p>
          </table:table-cell>
          <table:covered-table-cell/>
        </table:table-row>
        <table:table-row table:style-name="Таблица1.1">
          <table:table-cell table:style-name="Таблица1.A11" table:number-columns-spanned="2" office:value-type="string">
            <text:p text:style-name="Нормальный_20__28_таблица_29_"/>
            <text:p text:style-name="P73"><text:bookmark-start text:name="Bookmark10"/>2. Сведения о земельном участке<text:bookmark-end text:name="Bookmark10"/></text:p>
            <text:p text:style-name="Нормальный_20__28_таблица_29_"/>
          </table:table-cell>
          <table:covered-table-cell/>
          <table:table-cell office:value-type="string">
            <text:p text:style-name="Standard"/>
          </table:table-cell>
        </table:table-row>
        <table:table-row table:style-name="Таблица1.1">
          <table:table-cell table:style-name="Таблица1.A2" office:value-type="string">
            <text:p text:style-name="Прижатый_20_влево"><text:bookmark-start text:name="Bookmark11"/>2.1<text:bookmark-end text:name="Bookmark11"/></text:p>
          </table:table-cell>
          <table:table-cell table:style-name="Таблица1.A2" table:number-columns-spanned="2" office:value-type="string">
            <text:p text:style-name="Прижатый_20_влево">Кадастровый номер земельного участка (при наличии)</text:p>
          </table:table-cell>
          <table:covered-table-cell/>
        </table:table-row>
        <table:table-row table:style-name="Таблица1.1">
          <table:table-cell table:style-name="Таблица1.A10" office:value-type="string">
            <text:p text:style-name="Прижатый_20_влево"><text:bookmark-start text:name="Bookmark12"/>2.2<text:bookmark-end text:name="Bookmark12"/></text:p>
          </table:table-cell>
          <table:table-cell table:style-name="Таблица1.A10" table:number-columns-spanned="2" office:value-type="string">
            <text:p text:style-name="Прижатый_20_влево">Адрес или описание местоположения земельного участка</text:p>
          </table:table-cell>
          <table:covered-table-cell/>
        </table:table-row>
        <table:table-row table:style-name="Таблица1.1">
          <table:table-cell table:style-name="Таблица1.A14" office:value-type="string">
            <text:p text:style-name="Прижатый_20_влево"><text:bookmark-start text:name="Bookmark13"/>2.3<text:bookmark-end text:name="Bookmark13"/></text:p>
          </table:table-cell>
          <table:table-cell table:style-name="Таблица1.A14" table:number-columns-spanned="2" office:value-type="string">
            <text:p text:style-name="Прижатый_20_влево">Сведения о праве застройщика на земельный участок (правоустанавливающие документы)</text:p>
          </table:table-cell>
          <table:covered-table-cell/>
        </table:table-row>
        <text:soft-page-break/>
        <table:table-row table:style-name="Таблица1.1">
          <table:table-cell table:style-name="Таблица1.A2" office:value-type="string">
            <text:p text:style-name="Прижатый_20_влево"><text:bookmark-start text:name="Bookmark14"/>2.4<text:bookmark-end text:name="Bookmark14"/></text:p>
          </table:table-cell>
          <table:table-cell table:style-name="Таблица1.A2" table:number-columns-spanned="2" office:value-type="string">
            <text:p text:style-name="Прижатый_20_влево">Сведения о наличии прав иных лиц на земельный участок (при наличии)</text:p>
          </table:table-cell>
          <table:covered-table-cell/>
        </table:table-row>
        <table:table-row table:style-name="Таблица1.1">
          <table:table-cell table:style-name="Таблица1.A2" office:value-type="string">
            <text:p text:style-name="Прижатый_20_влево"><text:bookmark-start text:name="Bookmark15"/>2.5<text:bookmark-end text:name="Bookmark15"/></text:p>
          </table:table-cell>
          <table:table-cell table:style-name="Таблица1.A2" table:number-columns-spanned="2" office:value-type="string">
            <text:p text:style-name="Прижатый_20_влево">Сведения о виде разрешенного использования земельного участка</text:p>
          </table:table-cell>
          <table:covered-table-cell/>
        </table:table-row>
        <table:table-row table:style-name="Таблица1.1">
          <table:table-cell table:style-name="Таблица1.A17" table:number-columns-spanned="2" office:value-type="string">
            <text:p text:style-name="Нормальный_20__28_таблица_29_"/>
            <text:p text:style-name="P73"><text:bookmark-start text:name="Bookmark16"/>3. Сведения об объекте капитального строительства<text:bookmark-end text:name="Bookmark16"/></text:p>
            <text:p text:style-name="Нормальный_20__28_таблица_29_"/>
          </table:table-cell>
          <table:covered-table-cell/>
          <table:table-cell office:value-type="string">
            <text:p text:style-name="Standard"/>
          </table:table-cell>
        </table:table-row>
        <table:table-row table:style-name="Таблица1.1">
          <table:table-cell table:style-name="Таблица1.A2" office:value-type="string">
            <text:p text:style-name="Прижатый_20_влево"><text:bookmark-start text:name="Bookmark17"/>3.1<text:bookmark-end text:name="Bookmark17"/></text:p>
          </table:table-cell>
          <table:table-cell table:style-name="Таблица1.A2" table:number-columns-spanned="2" office:value-type="string">
            <text:p text:style-name="Прижатый_20_влево">Сведения о виде разрешенного использования объекта капитального строительства (объект индивидуального жилищного строительства или садовый дом)</text:p>
          </table:table-cell>
          <table:covered-table-cell/>
        </table:table-row>
        <table:table-row table:style-name="Таблица1.1">
          <table:table-cell table:style-name="Таблица1.A2" office:value-type="string">
            <text:p text:style-name="Прижатый_20_влево"><text:bookmark-start text:name="Bookmark18"/>3.2<text:bookmark-end text:name="Bookmark18"/></text:p>
          </table:table-cell>
          <table:table-cell table:style-name="Таблица1.A2" table:number-columns-spanned="2" office:value-type="string">
            <text:p text:style-name="Прижатый_20_влево">Цель подачи уведомления (строительство или реконструкция)</text:p>
          </table:table-cell>
          <table:covered-table-cell/>
        </table:table-row>
        <table:table-row table:style-name="Таблица1.1">
          <table:table-cell table:style-name="Таблица1.A2" office:value-type="string">
            <text:p text:style-name="Прижатый_20_влево"><text:bookmark-start text:name="Bookmark19"/>3.3<text:bookmark-end text:name="Bookmark19"/></text:p>
          </table:table-cell>
          <table:table-cell table:style-name="Таблица1.A2" table:number-columns-spanned="2" office:value-type="string">
            <text:p text:style-name="Прижатый_20_влево">Сведения о планируемых параметрах:</text:p>
          </table:table-cell>
          <table:covered-table-cell/>
        </table:table-row>
        <table:table-row table:style-name="Таблица1.1">
          <table:table-cell table:style-name="Таблица1.A2" office:value-type="string">
            <text:p text:style-name="Прижатый_20_влево"><text:bookmark-start text:name="Bookmark20"/>3.3.1<text:bookmark-end text:name="Bookmark20"/></text:p>
          </table:table-cell>
          <table:table-cell table:style-name="Таблица1.A2" table:number-columns-spanned="2" office:value-type="string">
            <text:p text:style-name="Прижатый_20_влево">Количество надземных этажей</text:p>
          </table:table-cell>
          <table:covered-table-cell/>
        </table:table-row>
        <table:table-row table:style-name="Таблица1.1">
          <table:table-cell table:style-name="Таблица1.A2" office:value-type="string">
            <text:p text:style-name="Прижатый_20_влево"><text:bookmark-start text:name="Bookmark21"/>3.3.2<text:bookmark-end text:name="Bookmark21"/></text:p>
          </table:table-cell>
          <table:table-cell table:style-name="Таблица1.A2" table:number-columns-spanned="2" office:value-type="string">
            <text:p text:style-name="Прижатый_20_влево">Высота</text:p>
          </table:table-cell>
          <table:covered-table-cell/>
        </table:table-row>
        <table:table-row table:style-name="Таблица1.1">
          <table:table-cell table:style-name="Таблица1.A2" office:value-type="string">
            <text:p text:style-name="Прижатый_20_влево"><text:bookmark-start text:name="Bookmark22"/>3.3.3<text:bookmark-end text:name="Bookmark22"/></text:p>
          </table:table-cell>
          <table:table-cell table:style-name="Таблица1.A2" table:number-columns-spanned="2" office:value-type="string">
            <text:p text:style-name="Прижатый_20_влево">Сведения об отступах от границ земельного участка</text:p>
          </table:table-cell>
          <table:covered-table-cell/>
        </table:table-row>
        <table:table-row table:style-name="Таблица1.1">
          <table:table-cell table:style-name="Таблица1.A2" office:value-type="string">
            <text:p text:style-name="Прижатый_20_влево"><text:bookmark-start text:name="Bookmark23"/>3.3.4<text:bookmark-end text:name="Bookmark23"/></text:p>
          </table:table-cell>
          <table:table-cell table:style-name="Таблица1.A2" table:number-columns-spanned="2" office:value-type="string">
            <text:p text:style-name="Прижатый_20_влево">Площадь застройки</text:p>
          </table:table-cell>
          <table:covered-table-cell/>
        </table:table-row>
        <table:table-row table:style-name="Таблица1.1">
          <table:table-cell table:style-name="Таблица1.A2" office:value-type="string">
            <text:p text:style-name="Прижатый_20_влево"><text:bookmark-start text:name="Bookmark24"/>3.3.5.<text:bookmark-end text:name="Bookmark24"/></text:p>
          </table:table-cell>
          <table:table-cell table:style-name="Таблица1.A2" table:number-columns-spanned="2" office:value-type="string">
            <text:p text:style-name="Прижатый_20_влево">Сведения о решении о предоставлении разрешения на отклонение от предельных параметров разрешенного строительства, реконструкции (при наличии)</text:p>
          </table:table-cell>
          <table:covered-table-cell/>
        </table:table-row>
        <table:table-row table:style-name="Таблица1.1">
          <table:table-cell table:style-name="Таблица1.A10" office:value-type="string">
            <text:p text:style-name="Прижатый_20_влево"><text:bookmark-start text:name="Bookmark25"/>3.4<text:bookmark-end text:name="Bookmark25"/></text:p>
          </table:table-cell>
          <table:table-cell table:style-name="Таблица1.A10" table:number-columns-spanned="2" office:value-type="string">
            <text:p text:style-name="Прижатый_20_влево">Сведения о типовом архитектурном решении объекта капитального строительства, в случае строительства или реконструкции такого объекта в границах территории исторического поселения федерального или регионального значения</text:p>
          </table:table-cell>
          <table:covered-table-cell/>
        </table:table-row>
        <table:table-row table:style-name="Таблица1.1">
          <table:table-cell table:style-name="Таблица1.A27" table:number-columns-spanned="2" office:value-type="string">
            <text:p text:style-name="P73"><text:bookmark-start text:name="Bookmark26"/>4. Схематичное изображение планируемого к строительству или реконструкции объекта капитального строительства на земельном участке<text:bookmark-end text:name="Bookmark26"/></text:p>
          </table:table-cell>
          <table:covered-table-cell/>
          <table:table-cell office:value-type="string">
            <text:p text:style-name="Standard"/>
          </table:table-cell>
        </table:table-row>
        <table:table-row table:style-name="Таблица1.1">
          <table:table-cell table:style-name="Таблица1.A14" table:number-columns-spanned="2" office:value-type="string">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Нормальный_20__28_таблица_29_"/>
            <text:p text:style-name="Standard"/>
            <text:p text:style-name="Нормальный_20__28_таблица_29_"/>
            <text:p text:style-name="Нормальный_20__28_таблица_29_"/>
            <text:p text:style-name="Нормальный_20__28_таблица_29_"/>
          </table:table-cell>
          <table:covered-table-cell/>
          <table:table-cell office:value-type="string">
            <text:p text:style-name="Standard"/>
          </table:table-cell>
        </table:table-row>
      </table:table>
      <text:p text:style-name="Standard"/>
      <text:p text:style-name="Таблицы_20__28_моноширинный_29_"><text:span text:style-name="T32"><text:s text:c="5"/></text:span><text:span text:style-name="T25">Почтовый адрес и (или) адрес электронной почты для связи:</text:span></text:p>
      <text:p text:style-name="P84">________________________________________________________________________</text:p>
      <text:p text:style-name="Standard"/>
      <text:p text:style-name="P78"><text:s text:c="5"/>Уведомление <text:s/>о <text:s text:c="2"/>соответствии <text:s/>указанных <text:s/>в <text:s/>уведомлении <text:s/>о <text:s text:c="2"/>планируемых строительстве <text:s text:c="2"/>или <text:s text:c="2"/>реконструкции <text:s text:c="2"/>объекта <text:s text:c="2"/>индивидуального <text:s text:c="4"/>жилищного строительства <text:s text:c="3"/>или <text:s text:c="2"/>садового <text:s text:c="2"/>дома <text:s text:c="2"/>параметров <text:s text:c="2"/>объекта <text:s text:c="3"/>индивидуального жилищного <text:s/>строительства <text:s/>или <text:s/>садового <text:s/>дома <text:s/>установленным <text:s text:c="3"/>параметрам и допустимости размещения объекта индивидуального жилищного <text:s text:c="2"/>строительства или садового дома на земельном участке либо о несоответствии указанных <text:s/>в уведомлении <text:s/>о <text:s/>планируемых <text:s/>строительстве <text:s/>или <text:s/>реконструкции <text:s text:c="3"/>объекта <text:soft-page-break/>индивидуального жилищного строительства <text:s/>или <text:s/>садового <text:s/>дома <text:s text:c="2"/>параметров объекта <text:s/>индивидуального <text:s/>жилищного <text:s/>строительства <text:s/>или <text:s text:c="2"/>садового <text:s text:c="2"/>дома установленным <text:s/>параметрам <text:s/>и <text:s/>(или) <text:s/>недопустимости <text:s/>размещения <text:s text:c="2"/>объекта индивидуального жилищного строительства или садового дома <text:s/>на <text:s text:c="2"/>земельном участке прошу направить следующим способом:</text:p>
      <text:p text:style-name="P78">____________________________________________________________________</text:p>
      <text:p text:style-name="P82">(путем направления на почтовый адрес и (или) адрес электронной почты <text:s/>или нарочным <text:s/>в Структурном подразделении Администрации, в <text:s text:c="2"/>том числе через многофункциональный центр)</text:p>
      <text:p text:style-name="P4"/>
      <text:p text:style-name="P76"><text:s text:c="5"/>Настоящим уведомлением подтверждаю, что ___________________________</text:p>
      <text:p text:style-name="Standard">________________________________________________________________________________</text:p>
      <text:p text:style-name="P81"><text:s text:c="40"/>(объект индивидуального жилищного строительства или садовый дом)</text:p>
      <text:p text:style-name="P78">не предназначен для раздела на самостоятельные объекты недвижимости.</text:p>
      <text:p text:style-name="P2"/>
      <text:p text:style-name="P76"><text:s text:c="5"/>Настоящим уведомлением я _________________________________________</text:p>
      <text:p text:style-name="P75"><text:span text:style-name="T25">____________________________________________________________________ <text:s text:c="13"/></text:span><text:span text:style-name="T26">(фамилия, имя, отчество (при наличии)</text:span></text:p>
      <text:p text:style-name="P76">даю согласие на обработку персональных данных (в случае если застройщиком</text:p>
      <text:p text:style-name="P76">является физическое лицо).</text:p>
      <text:p text:style-name="P2"/>
      <text:p text:style-name="P76">__________________________ <text:s text:c="4"/>________________ <text:s text:c="3"/>______________________</text:p>
      <text:p text:style-name="P81">(должность, в случае если <text:s text:c="77"/>(подпись) <text:s text:c="45"/>(расшифровка подписи)</text:p>
      <text:p text:style-name="P81"><text:s/>застройщиком является</text:p>
      <text:p text:style-name="P81"><text:s text:c="3"/>юридическое лицо)</text:p>
      <text:p text:style-name="P2"/>
      <text:p text:style-name="P81"><text:s text:c="9"/>М.П.</text:p>
      <text:p text:style-name="P81"><text:s text:c="4"/>(при наличии)</text:p>
      <text:p text:style-name="P2"/>
      <text:p text:style-name="P76">К настоящему уведомлению прилагаются:</text:p>
      <text:p text:style-name="P76">____________________________________________________________________</text:p>
      <text:p text:style-name="P76">____________________________________________________________________</text:p>
      <text:p text:style-name="P1"><text:span text:style-name="T33">(документы, предусмотренные <text:s/>частью 3</text:span><text:span text:style-name="Гипертекстовая_20_ссылка"><text:span text:style-name="T33"> с</text:span></text:span><text:span text:style-name="Гипертекстовая_20_ссылка"><text:span text:style-name="T24">татьи 51.1</text:span></text:span><text:span text:style-name="T33"> <text:s/>Градос</text:span><text:span text:style-name="T24">троительного кодекса <text:s/>Российской <text:s/>Федерации)</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p text:style-name="P12"/>
      <text:p text:style-name="P12"/>
      <text:p text:style-name="P71"><text:soft-page-break/>Приложение 2</text:p>
      <text:p text:style-name="P69">к Административному регламенту предоставления муниципальной услуги «Выдача уведомления о соответстви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p>
      <text:p text:style-name="P12"/>
      <text:p text:style-name="P77"/>
      <text:p text:style-name="P77">Уведомление об изменении параметров планируемого строительства или</text:p>
      <text:p text:style-name="P77">реконструкции объекта индивидуального жилищного строительства или</text:p>
      <text:p text:style-name="P77">садового дома</text:p>
      <text:p text:style-name="Standard"/>
      <text:p text:style-name="P79"><text:s text:c="47"/>"___"____________ 20__ г.</text:p>
      <text:p text:style-name="Standard"/>
      <text:p text:style-name="P84">________________________________________________________________________</text:p>
      <text:p text:style-name="P84">________________________________________________________________________</text:p>
      <text:p text:style-name="P83">(наименование уполномоченного на выдачу разрешений на строительство органа местного самоуправления)</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2" office:value-type="string">
            <text:p text:style-name="P72"><text:bookmark-start text:name="Bookmark27"/>1. Сведения о застройщике:<text:bookmark-end text:name="Bookmark27"/></text:p>
            <text:p text:style-name="Нормальный_20__28_таблица_29_"/>
          </table:table-cell>
          <table:covered-table-cell/>
          <table:table-cell table:number-columns-spanned="3" office:value-type="string">
            <text:p text:style-name="Standard"/>
          </table:table-cell>
          <table:covered-table-cell/>
          <table:covered-table-cell/>
        </table:table-row>
        <table:table-row table:style-name="Таблица2.1">
          <table:table-cell table:style-name="Таблица2.A2" office:value-type="string">
            <text:p text:style-name="Прижатый_20_влево"><text:bookmark-start text:name="Bookmark28"/>1.1<text:bookmark-end text:name="Bookmark28"/></text:p>
          </table:table-cell>
          <table:table-cell table:style-name="Таблица2.A2" table:number-columns-spanned="3" office:value-type="string">
            <text:p text:style-name="Прижатый_20_влево">Сведения о физическом лице, в случае если застройщиком является физическое лицо:</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29"/>1.1.1<text:bookmark-end text:name="Bookmark29"/></text:p>
          </table:table-cell>
          <table:table-cell table:style-name="Таблица2.A2" table:number-columns-spanned="3" office:value-type="string">
            <text:p text:style-name="Прижатый_20_влево">Фамилия, имя, отчество (при наличии)</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0"/>1.1.2<text:bookmark-end text:name="Bookmark30"/></text:p>
          </table:table-cell>
          <table:table-cell table:style-name="Таблица2.A2" table:number-columns-spanned="3" office:value-type="string">
            <text:p text:style-name="Прижатый_20_влево">Место жительства</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1"/>1.1.3<text:bookmark-end text:name="Bookmark31"/></text:p>
          </table:table-cell>
          <table:table-cell table:style-name="Таблица2.A2" table:number-columns-spanned="3" office:value-type="string">
            <text:p text:style-name="Прижатый_20_влево">Реквизиты документа, удостоверяющего личность</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2"/>1.2<text:bookmark-end text:name="Bookmark32"/></text:p>
          </table:table-cell>
          <table:table-cell table:style-name="Таблица2.A2" table:number-columns-spanned="3" office:value-type="string">
            <text:p text:style-name="Прижатый_20_влево">Сведения о юридическом лице, в случае если застройщиком является юридическое лицо:</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3"/>1.2.1<text:bookmark-end text:name="Bookmark33"/></text:p>
          </table:table-cell>
          <table:table-cell table:style-name="Таблица2.A2" table:number-columns-spanned="3" office:value-type="string">
            <text:p text:style-name="Прижатый_20_влево">Наименование</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2" office:value-type="string">
            <text:p text:style-name="Прижатый_20_влево"><text:bookmark-start text:name="Bookmark34"/>1.2.2<text:bookmark-end text:name="Bookmark34"/></text:p>
          </table:table-cell>
          <table:table-cell table:style-name="Таблица2.A2" table:number-columns-spanned="3" office:value-type="string">
            <text:p text:style-name="Прижатый_20_влево">Место нахождения</text:p>
          </table:table-cell>
          <table:covered-table-cell/>
          <table:covered-table-cell/>
          <table:table-cell table:style-name="Таблица2.E2" office:value-type="string">
            <text:p text:style-name="Нормальный_20__28_таблица_29_"/>
          </table:table-cell>
        </table:table-row>
        <table:table-row table:style-name="Таблица2.1">
          <table:table-cell table:style-name="Таблица2.A9" office:value-type="string">
            <text:p text:style-name="Прижатый_20_влево"><text:bookmark-start text:name="Bookmark35"/>1.2.3<text:bookmark-end text:name="Bookmark35"/></text:p>
          </table:table-cell>
          <table:table-cell table:style-name="Таблица2.A9" table:number-columns-spanned="3" office:value-type="string">
            <text:p text:style-name="Прижатый_20_влево">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9" office:value-type="string">
            <text:p text:style-name="Прижатый_20_влево"><text:bookmark-start text:name="Bookmark36"/>1.2.4<text:bookmark-end text:name="Bookmark36"/></text:p>
          </table:table-cell>
          <table:table-cell table:style-name="Таблица2.A9" table:number-columns-spanned="3" office:value-type="string">
            <text:p text:style-name="Прижатый_20_влево">Идентификационный номер налогоплательщика, за исключением случая, если заявителем является иностранное юридическое лицо</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11" table:number-columns-spanned="2" office:value-type="string">
            <text:p text:style-name="Нормальный_20__28_таблица_29_"><text:bookmark-start text:name="Bookmark37"/></text:p>
            <text:p text:style-name="Standard"/>
            <text:p text:style-name="P72">2. Сведения о земельном участке<text:bookmark-end text:name="Bookmark37"/></text:p>
            <text:p text:style-name="Нормальный_20__28_таблица_29_"/>
          </table:table-cell>
          <table:covered-table-cell/>
          <table:table-cell table:number-columns-spanned="3" office:value-type="string">
            <text:p text:style-name="Standard"/>
          </table:table-cell>
          <table:covered-table-cell/>
          <table:covered-table-cell/>
        </table:table-row>
        <text:soft-page-break/>
        <table:table-row table:style-name="Таблица2.1">
          <table:table-cell table:style-name="Таблица2.A9" office:value-type="string">
            <text:p text:style-name="Прижатый_20_влево"><text:bookmark-start text:name="Bookmark38"/>2.1<text:bookmark-end text:name="Bookmark38"/></text:p>
          </table:table-cell>
          <table:table-cell table:style-name="Таблица2.A9" table:number-columns-spanned="3" office:value-type="string">
            <text:p text:style-name="Прижатый_20_влево">Кадастровый номер земельного участка (при наличии)</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9" office:value-type="string">
            <text:p text:style-name="Прижатый_20_влево"><text:bookmark-start text:name="Bookmark39"/>2.2<text:bookmark-end text:name="Bookmark39"/></text:p>
          </table:table-cell>
          <table:table-cell table:style-name="Таблица2.A9" table:number-columns-spanned="3" office:value-type="string">
            <text:p text:style-name="Прижатый_20_влево">Адрес или описание местоположения земельного участка</text:p>
          </table:table-cell>
          <table:covered-table-cell/>
          <table:covered-table-cell/>
          <table:table-cell table:style-name="Таблица2.E9" office:value-type="string">
            <text:p text:style-name="Нормальный_20__28_таблица_29_"/>
          </table:table-cell>
        </table:table-row>
        <table:table-row table:style-name="Таблица2.1">
          <table:table-cell table:style-name="Таблица2.A11" table:number-columns-spanned="2" office:value-type="string">
            <text:p text:style-name="Нормальный_20__28_таблица_29_"/>
            <text:p text:style-name="P72"><text:bookmark-start text:name="Bookmark40"/>3. Сведения об изменении параметров планируемого строительства или реконструкции объекта индивидуального жилищного строительства или садового дома,<text:bookmark-end text:name="Bookmark40"/></text:p>
            <text:p text:style-name="Нормальный_20__28_таблица_29_"/>
          </table:table-cell>
          <table:covered-table-cell/>
          <table:table-cell table:number-columns-spanned="3" office:value-type="string">
            <text:p text:style-name="Standard"/>
          </table:table-cell>
          <table:covered-table-cell/>
          <table:covered-table-cell/>
        </table:table-row>
        <table:table-row table:style-name="Таблица2.1">
          <table:table-cell table:style-name="Таблица2.A2" office:value-type="string">
            <text:p text:style-name="P72">№</text:p>
            <text:p text:style-name="P72">п/п</text:p>
          </table:table-cell>
          <table:table-cell table:style-name="Таблица2.A2" table:number-columns-spanned="2" office:value-type="string">
            <text:p text:style-name="P72">Наименование параметров планируемого строительства или реконструкции объекта индивидуального жилищного строительства или садового дома</text:p>
          </table:table-cell>
          <table:covered-table-cell/>
          <table:table-cell table:style-name="Таблица2.A2" table:number-columns-spanned="2" office:value-type="string">
            <text:p text:style-name="P72">Значения параметров планируемого строительства или реконструкции объекта индивидуального жилищного строительства или садового дома, указанные в уведомлении о планируемых строительстве или реконструкции объекта индивидуального жилищного строительства или садового дома</text:p>
            <text:p text:style-name="P72">_________________</text:p>
            <text:p text:style-name="P72">(дата направления уведомления)</text:p>
          </table:table-cell>
          <table:covered-table-cell/>
        </table:table-row>
        <table:table-row table:style-name="Таблица2.1">
          <table:table-cell table:style-name="Таблица2.A2" office:value-type="string">
            <text:p text:style-name="Прижатый_20_влево"><text:bookmark-start text:name="Bookmark41"/>3.1<text:bookmark-end text:name="Bookmark41"/></text:p>
          </table:table-cell>
          <table:table-cell table:style-name="Таблица2.A2" table:number-columns-spanned="2" office:value-type="string">
            <text:p text:style-name="Прижатый_20_влево">Количество надземных этажей</text:p>
          </table:table-cell>
          <table:covered-table-cell/>
          <table:table-cell table:style-name="Таблица2.A2" table:number-columns-spanned="2" office:value-type="string">
            <text:p text:style-name="Нормальный_20__28_таблица_29_"/>
          </table:table-cell>
          <table:covered-table-cell/>
        </table:table-row>
        <table:table-row table:style-name="Таблица2.1">
          <table:table-cell table:style-name="Таблица2.A2" office:value-type="string">
            <text:p text:style-name="Прижатый_20_влево"><text:bookmark-start text:name="Bookmark42"/>3.2<text:bookmark-end text:name="Bookmark42"/></text:p>
          </table:table-cell>
          <table:table-cell table:style-name="Таблица2.A2" table:number-columns-spanned="2" office:value-type="string">
            <text:p text:style-name="Прижатый_20_влево">Высота</text:p>
          </table:table-cell>
          <table:covered-table-cell/>
          <table:table-cell table:style-name="Таблица2.A2" table:number-columns-spanned="2" office:value-type="string">
            <text:p text:style-name="Нормальный_20__28_таблица_29_"/>
          </table:table-cell>
          <table:covered-table-cell/>
        </table:table-row>
        <table:table-row table:style-name="Таблица2.1">
          <table:table-cell table:style-name="Таблица2.A2" office:value-type="string">
            <text:p text:style-name="Прижатый_20_влево"><text:bookmark-start text:name="Bookmark43"/>3.3<text:bookmark-end text:name="Bookmark43"/></text:p>
          </table:table-cell>
          <table:table-cell table:style-name="Таблица2.A2" table:number-columns-spanned="2" office:value-type="string">
            <text:p text:style-name="Прижатый_20_влево">Сведения об отступах от границ земельного участка</text:p>
          </table:table-cell>
          <table:covered-table-cell/>
          <table:table-cell table:style-name="Таблица2.A2" table:number-columns-spanned="2" office:value-type="string">
            <text:p text:style-name="Нормальный_20__28_таблица_29_"/>
          </table:table-cell>
          <table:covered-table-cell/>
        </table:table-row>
        <table:table-row table:style-name="Таблица2.1">
          <table:table-cell table:style-name="Таблица2.A9" office:value-type="string">
            <text:p text:style-name="Прижатый_20_влево"><text:bookmark-start text:name="Bookmark44"/>3.4<text:bookmark-end text:name="Bookmark44"/></text:p>
          </table:table-cell>
          <table:table-cell table:style-name="Таблица2.A9" table:number-columns-spanned="2" office:value-type="string">
            <text:p text:style-name="Прижатый_20_влево">Площадь застройки</text:p>
          </table:table-cell>
          <table:covered-table-cell/>
          <table:table-cell table:style-name="Таблица2.A9" table:number-columns-spanned="2" office:value-type="string">
            <text:p text:style-name="Нормальный_20__28_таблица_29_"/>
          </table:table-cell>
          <table:covered-table-cell/>
        </table:table-row>
        <table:table-row table:style-name="Таблица2.1">
          <table:table-cell table:style-name="Таблица2.A11" table:number-columns-spanned="2" office:value-type="string">
            <text:p text:style-name="Нормальный_20__28_таблица_29_"/>
            <text:p text:style-name="P74"><text:bookmark-start text:name="Bookmark45"/>4. <text:span text:style-name="T15">Схематичное изображение планируемого к строительству или реконструкции объекта капитального строительства на земельном участке (в случае если изменились значения параметров планируемого строительства или реконструкции объекта индивидуального жилищного строительства или садового дома, предусмотренные пунктом 3.3</text:span><text:span text:style-name="Гипертекстовая_20_ссылка"><text:span text:style-name="T15"> <text:s/></text:span></text:span><text:span text:style-name="T15"><text:s/>настоящего <text:s/>уведомления об изменении параметров планируемого строительства или реконструкции объекта индивидуального жилищного строительства или садового дома)</text:span><text:bookmark-end text:name="Bookmark45"/></text:p>
            <text:p text:style-name="P74"/>
          </table:table-cell>
          <table:covered-table-cell/>
          <table:table-cell table:number-columns-spanned="3" office:value-type="string">
            <text:p text:style-name="Standard"/>
          </table:table-cell>
          <table:covered-table-cell/>
          <table:covered-table-cell/>
        </table:table-row>
        <table:table-row table:style-name="Таблица2.1">
          <table:table-cell table:style-name="Таблица2.E9" table:number-columns-spanned="2" office:value-type="string">
            <text:p text:style-name="Нормальный_20__28_таблица_29_"/>
            <text:p text:style-name="Нормальный_20__28_таблица_29_"/>
            <text:p text:style-name="Нормальный_20__28_таблица_29_"><text:soft-page-break/></text:p>
            <text:p text:style-name="Нормальный_20__28_таблица_29_"/>
            <text:p text:style-name="Нормальный_20__28_таблица_29_"/>
            <text:p text:style-name="Standard"/>
            <text:p text:style-name="Нормальный_20__28_таблица_29_"/>
          </table:table-cell>
          <table:covered-table-cell/>
          <table:table-cell table:number-columns-spanned="3" office:value-type="string">
            <text:p text:style-name="Standard"/>
          </table:table-cell>
          <table:covered-table-cell/>
          <table:covered-table-cell/>
        </table:table-row>
      </table:table>
      <text:p text:style-name="Standard"/>
      <text:p text:style-name="Таблицы_20__28_моноширинный_29_"><text:span text:style-name="T32"><text:s text:c="5"/></text:span><text:span text:style-name="T25">Почтовый адрес и (или) адрес электронной почты для связи:</text:span></text:p>
      <text:p text:style-name="P76">____________________________________________________________________</text:p>
      <text:p text:style-name="P2"/>
      <text:p text:style-name="P78"><text:s text:c="5"/>Уведомление <text:s/>о <text:s/>соответствии <text:s/>указанных <text:s/>в <text:s text:c="2"/>уведомлении <text:s text:c="2"/>о <text:s text:c="2"/>планируемых строительстве <text:s text:c="2"/>или <text:s text:c="2"/>реконструкции <text:s text:c="2"/>объекта <text:s text:c="3"/>индивидуального <text:s text:c="4"/>жилищного строительства <text:s text:c="3"/>или <text:s text:c="2"/>садового <text:s text:c="2"/>дома <text:s text:c="2"/>параметров <text:s text:c="2"/>объекта <text:s text:c="3"/>индивидуального жилищного <text:s/>строительства <text:s/>или <text:s/>садового <text:s/>дома <text:s/>установленным <text:s text:c="3"/>параметрам и допустимости размещения объекта индивидуального жилищного <text:s text:c="2"/>строительства или садового дома на земельном участке либо о несоответствии указанных <text:s/>в уведомлении <text:s/>о <text:s/>планируемых <text:s/>строительстве <text:s/>или <text:s/>реконструкции <text:s text:c="3"/>объекта индивидуального жилищного строительства <text:s/>или <text:s/>садового <text:s/>дома <text:s text:c="2"/>параметров объекта <text:s/>индивидуального <text:s/>жилищного <text:s/>строительства <text:s/>или <text:s text:c="2"/>садового <text:s text:c="2"/>дома установленным <text:s/>параметрам <text:s/>и <text:s/>(или) <text:s/>недопустимости <text:s/>размещения <text:s text:c="2"/>объекта индивидуального жилищного строительства или садового дома <text:s/>на <text:s text:c="2"/>земельном участке прошу направить следующим способом:</text:p>
      <text:p text:style-name="P78">____________________________________________________________________</text:p>
      <text:p text:style-name="P82">(путем направления на почтовый адрес и (или) адрес электронной почты <text:s/>или нарочным <text:s/>в <text:s/>уполномоченном <text:s/>на <text:s/>выдачу <text:s/>разрешений <text:s/>на <text:s text:c="4"/>строительство органе местного самоуправления, в <text:s text:c="2"/>том числе через многофункциональный центр)</text:p>
      <text:p text:style-name="P4"/>
      <text:p text:style-name="Таблицы_20__28_моноширинный_29_"><text:span text:style-name="T25">Настоящим уведомлением я ____________________________________________________________________ <text:s text:c="13"/></text:span><text:span text:style-name="T26">(фамилия, имя, отчество (при наличии)</text:span></text:p>
      <text:p text:style-name="P76"/>
      <text:p text:style-name="P76">даю согласие на обработку персональных данных (в случае если застройщиком</text:p>
      <text:p text:style-name="P76">является физическое лицо).</text:p>
      <text:p text:style-name="P2"/>
      <text:p text:style-name="P76">__________________________ <text:s text:c="4"/>________________ <text:s text:c="3"/>______________________</text:p>
      <text:p text:style-name="P81">(должность, в случае если <text:s/>застройщиком <text:s text:c="48"/>(подпись) <text:s text:c="46"/>(расшифровка подписи)</text:p>
      <text:p text:style-name="P81">является юридическое лицо)</text:p>
      <text:p text:style-name="Standard"/>
      <text:p text:style-name="P81"><text:s text:c="9"/>М.П.</text:p>
      <text:p text:style-name="P81"><text:s text:c="4"/>(при наличии)</text:p>
      <text:p text:style-name="P12"/>
      <text:p text:style-name="P8"/>
      <text:p text:style-name="P8"><text:bookmark text:name="Bookmark46"/></text:p>
      <text:p text:style-name="P8"/>
      <text:p text:style-name="P8"/>
      <text:p text:style-name="P8"/>
      <text:p text:style-name="P8"/>
      <text:p text:style-name="P8"/>
      <text:p text:style-name="P8"/>
      <text:p text:style-name="P7"/>
      <text:p text:style-name="P7"/>
      <text:p text:style-name="P7"/>
      <text:p text:style-name="P7"><text:soft-page-break/></text:p>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1.27cm" style:auto-text-indent="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orphans="0" fo:widows="0" fo:hyphenation-ladder-count="no-limit" fo:keep-with-next="always"/>
      <style:text-properties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orphans="0" fo:widows="0" fo:hyphenation-ladder-count="no-limit" fo:keep-with-next="always">
        <style:tab-stops>
          <style:tab-stop style:position="0cm"/>
        </style:tab-stops>
      </style:paragraph-properties>
      <style:text-properties fo:font-size="14pt" style:font-size-asian="14pt" style:language-asian="ar" style:country-asian="SA" style:font-size-complex="10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fo:orphans="0" fo:widows="0" fo:hyphenation-ladder-count="no-limit"/>
      <style:text-properties style:font-name="Arial1" fo:font-size="14pt" fo:font-style="italic" style:font-size-asian="14pt" style:language-asian="ar" style:country-asian="SA" style:font-style-asian="italic" style:font-name-complex="Arial2" style:font-size-complex="14pt" style:font-style-complex="italic" fo:hyphenate="false" fo:hyphenation-remain-char-count="2" fo:hyphenation-push-char-count="2"/>
    </style:style>
    <style:style style:name="ConsPlusNormal" style:family="paragraph" style:default-outline-level="" style:list-style-name="">
      <style:paragraph-properties fo:orphans="0" fo:widows="0" style:writing-mode="lr-tb"/>
      <style:text-properties style:use-window-font-color="true"/>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2"/>
    </style:style>
    <style:style style:name="ConsPlusTitle" style:family="paragraph" style:default-outline-level="" style:list-style-name="">
      <style:paragraph-properties fo:orphans="0" fo:widows="0" style:writing-mode="lr-tb"/>
      <style:text-properties style:use-window-font-color="true" fo:font-weight="bold" style:font-weight-asian="bold"/>
    </style:style>
    <style:style style:name="ConsPlusCell" style:family="paragraph" style:default-outline-level="" style:list-style-name="">
      <style:paragraph-properties fo:orphans="0" fo:widows="0" style:writing-mode="lr-tb"/>
      <style:text-properties style:use-window-font-color="true" style:font-name="Courier New" style:font-name-complex="Courier New2"/>
    </style:style>
    <style:style style:name="ConsPlusDocList" style:family="paragraph" style:default-outline-level="" style:list-style-name="">
      <style:paragraph-properties fo:orphans="0" fo:widows="0" style:writing-mode="lr-tb"/>
      <style:text-properties style:use-window-font-color="true" style:font-name="Courier New" style:font-name-complex="Courier New2"/>
    </style:style>
    <style:style style:name="ConsPlusTitlePage" style:family="paragraph" style:default-outline-level="" style:list-style-name="">
      <style:paragraph-properties fo:orphans="0" fo:widows="0" style:writing-mode="lr-tb"/>
      <style:text-properties style:use-window-font-color="true" style:font-name="Tahoma" style:font-name-complex="Tahoma1"/>
    </style:style>
    <style:style style:name="ConsPlusJurTerm" style:family="paragraph" style:default-outline-level="" style:list-style-name="">
      <style:paragraph-properties fo:orphans="0" fo:widows="0" style:writing-mode="lr-tb"/>
      <style:text-properties style:use-window-font-color="true" style:font-name="Tahoma" fo:font-size="13pt" style:font-size-asian="13pt" style:font-name-complex="Tahoma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953cm" style:auto-text-indent="false"/>
      <style:text-properties fo:color="#ff6600"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font-size-complex="11pt"/>
    </style:style>
    <style:style style:name="No_20_Spacing" style:display-name="No Spacing" style:family="paragraph" style:default-outline-level="" style:list-style-name="">
      <style:paragraph-properties fo:margin-left="0cm" fo:margin-right="0cm" fo:line-height="115%" fo:text-align="justify" style:justify-single-word="false" fo:orphans="2" fo:widows="2" fo:text-indent="1cm" style:auto-text-indent="false" style:writing-mode="lr-tb"/>
      <style:text-properties style:use-window-font-color="true" fo:font-size="14pt" style:font-size-asian="14pt" style:language-asian="en" style:country-asian="US"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punct" style:family="paragraph" style:parent-style-name="Standard" style:default-outline-level="" style:list-style-name="">
      <style:paragraph-properties fo:line-height="150%" fo:text-align="justify" style:justify-single-word="false"/>
      <style:text-properties fo:font-size="13pt" style:font-size-asian="13pt" style:font-size-complex="13pt"/>
    </style:style>
    <style:style style:name="subpunct" style:family="paragraph" style:parent-style-name="Standard" style:default-outline-level="" style:list-style-name="">
      <style:paragraph-properties fo:margin-left="1.376cm" fo:margin-right="0cm" fo:line-height="150%" fo:text-align="justify" style:justify-single-word="false" fo:text-indent="0cm" style:auto-text-indent="false">
        <style:tab-stops>
          <style:tab-stop style:position="2.877cm"/>
        </style:tab-stops>
      </style:paragraph-properties>
      <style:text-properties fo:font-size="13pt" fo:language="en" fo:country="US" style:font-size-asian="13pt" style:font-size-complex="13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s_5f_1" style:display-name="s_1" style:family="paragraph" style:parent-style-name="Standard" style:default-outline-level="" style:list-style-name="">
      <style:paragraph-properties fo:margin-top="0.176cm" fo:margin-bottom="0.176cm"/>
    </style:style>
    <style:style style:name="s_5f_22" style:display-name="s_22" style:family="paragraph" style:parent-style-name="Standard" style:default-outline-level="" style:list-style-name="">
      <style:paragraph-properties fo:margin-top="0.176cm" fo:margin-bottom="0.176cm"/>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Times New Roman CYR" style:font-name-complex="Times New Roman CYR1"/>
    </style:style>
    <style:style style:name="Таблицы_20__28_моноширинный_29_" style:display-name="Таблицы (моноширинный)" style:family="paragraph" style:parent-style-name="Standard" style:default-outline-level="" style:list-style-name="">
      <style:paragraph-properties fo:orphans="0" fo:widows="0"/>
      <style:text-properties style:font-name="Courier New" style:font-name-complex="Courier New2"/>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Times New Roman CYR" style:font-name-complex="Times New Roman CYR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4pt" style:font-size-asian="14pt" style:font-size-complex="12pt"/>
    </style:style>
    <style:style style:name="Заголовок_20_4_20_Знак" style:display-name="Заголовок 4 Знак" style:family="text" style:parent-style-name="Default_20_Paragraph_20_Font">
      <style:text-properties fo:font-size="14pt" fo:font-weight="bold" style:font-size-asian="14pt" style:language-asian="ar" style:country-asian="SA" style:font-weight-asian="bold" style:font-size-complex="14pt" style:font-weight-complex="bold"/>
    </style:style>
    <style:style style:name="Заголовок_20_7_20_Знак" style:display-name="Заголовок 7 Знак" style:family="text" style:parent-style-name="Default_20_Paragraph_20_Font">
      <style:text-properties fo:font-size="14pt" style:font-size-asian="14pt" style:language-asian="ar" style:country-asian="SA"/>
    </style:style>
    <style:style style:name="Название_20_Знак" style:display-name="Название Знак" style:family="text" style:parent-style-name="Default_20_Paragraph_20_Font">
      <style:text-properties fo:font-size="16pt" fo:font-weight="bold" style:font-size-asian="16pt" style:language-asian="ar" style:country-asian="SA" style:font-weight-asian="bold"/>
    </style:style>
    <style:style style:name="Подзаголовок_20_Знак" style:display-name="Подзаголовок Знак" style:family="text" style:parent-style-name="Default_20_Paragraph_20_Font">
      <style:text-properties style:font-name="Arial1" fo:font-size="12pt" style:font-size-asian="12pt" style:language-asian="ar" style:country-asian="SA" style:font-name-complex="Arial2" style:font-size-complex="12pt"/>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fo:color="#ff6600" fo:font-size="14pt" style:font-size-asian="14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Calibri" fo:font-size="11pt" style:font-size-asian="11pt" style:font-size-complex="11pt"/>
    </style:style>
    <style:style style:name="Без_20_интервала_20_Знак" style:display-name="Без интервала Знак" style:family="text" style:parent-style-name="Default_20_Paragraph_20_Font">
      <style:text-properties fo:font-size="14pt" style:font-size-asian="14pt" style:language-asian="en" style:country-asian="US" style:font-size-complex="14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ConsPlusNormal_20_Знак" style:display-name="ConsPlusNormal Знак"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size-asian="13pt" style:font-weight-asian="bold" style:font-name-complex="Arial2" style:font-size-complex="13pt" style:font-weight-complex="bold"/>
    </style:style>
    <style:style style:name="blk" style:family="text"/>
    <style:style style:name="Гипертекстовая_20_ссылка" style:display-name="Гипертекстовая ссылка" style:family="text">
      <style:text-properties fo:color="#106bbe"/>
    </style:style>
    <style:style style:name="Emphasis" style:family="text">
      <style:text-properties fo:font-style="italic" style:font-style-asian="italic" style:font-name-complex="Times New Roman1" style:font-style-complex="italic"/>
    </style:style>
    <style:style style:name="highlightsearch4" style:family="text">
      <style:text-properties style:font-name-complex="Times New Roman1"/>
    </style:style>
    <style:style style:name="x-btn-inner_20_x-btn-inner-center" style:display-name="x-btn-inner x-btn-inner-center" style:family="text">
      <style:text-properties style:font-name-complex="Times New Roman1"/>
    </style:style>
    <style:style style:name="FollowedHyperlink" style:family="text">
      <style:text-properties fo:color="#800080" style:text-underline-style="solid" style:text-underline-width="auto" style:text-underline-color="font-color" style:font-name-complex="Times New Roman1"/>
    </style:style>
    <style:style style:name="Strong_20_Emphasis" style:display-name="Strong Emphasis" style:family="text">
      <style:text-properties fo:font-weight="bold" style:font-weight-asian="bold" style:font-name-complex="Times New Roman1" style:font-weight-complex="bold"/>
    </style:style>
    <style:style style:name="Цветовое_20_выделение" style:display-name="Цветовое выделение" style:family="text">
      <style:text-properties fo:color="#26282f" fo:font-weight="bold" style:font-weight-asian="bold"/>
    </style:style>
    <style:style style:name="Цветовое_20_выделение_20_для_20_Текст" style:display-name="Цветовое выделение для Текст" style:family="text">
      <style:text-properties style:font-name="Times New Roman CYR"/>
    </style:style>
    <style:style style:name="Основной_20_шрифт_20_абзаца1" style:display-name="Основной шрифт абзаца1" style:family="text"/>
    <style:style style:name="ListLabel_20_1" style:display-name="ListLabel 1" style:family="text">
      <style:text-properties style:font-name-complex="Courier New2"/>
    </style:style>
    <style:style style:name="ListLabel_20_2" style:display-name="ListLabel 2" style:family="text">
      <style:text-properties fo:color="#000000"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00000a" fo:font-size="14pt" fo:font-style="normal" fo:font-weight="normal" style:font-size-asian="14pt" style:font-style-asian="normal" style:font-weight-asian="normal" style:font-name-complex="Times New Roman1" style:font-size-complex="14pt" style:font-style-complex="normal" style:font-weight-complex="normal"/>
    </style:style>
    <style:style style:name="ListLabel_20_6" style:display-name="ListLabel 6"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1.402cm" fo:margin-left="2.15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1.879cm" fo:margin-left="2.87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text:list-tab-stop-position="3.274cm" fo:text-indent="-1.773cm" fo:margin-left="3.274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924cm" fo:text-indent="-0.635cm" fo:margin-left="0.92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194cm" fo:text-indent="-0.318cm" fo:margin-left="2.19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464cm" fo:text-indent="-0.635cm" fo:margin-left="3.46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4.734cm" fo:text-indent="-0.635cm" fo:margin-left="4.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6.004cm" fo:text-indent="-0.318cm" fo:margin-left="6.00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7.274cm" fo:text-indent="-0.635cm" fo:margin-left="7.27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8.544cm" fo:text-indent="-0.635cm" fo:margin-left="8.54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9.814cm" fo:text-indent="-0.318cm" fo:margin-left="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1.5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print-date>2020-11-05T13:57:00</meta:print-date>
    <meta:creation-date>2020-11-05T13:02:00</meta:creation-date>
    <dc:date>2023-03-27T14:59:15.92</dc:date>
    <meta:editing-duration>PT1H49M3S</meta:editing-duration>
    <meta:generator>OpenOffice/4.1.7$Win32 OpenOffice.org_project/417m1$Build-9800</meta:generator>
    <meta:document-statistic meta:table-count="2" meta:image-count="0" meta:object-count="0" meta:page-count="34" meta:paragraph-count="488" meta:word-count="9374" meta:character-count="84255"/>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