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2.646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 style:master-page-name="">
      <style:paragraph-properties fo:margin-left="0cm" fo:margin-right="0cm" style:line-height-at-least="0.176cm" fo:text-align="justify" style:justify-single-word="false" fo:text-indent="1.27cm" style:auto-text-indent="false" style:page-number="auto">
        <style:tab-stops>
          <style:tab-stop style:position="1.27cm"/>
          <style:tab-stop style:position="2.646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038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>
        <style:tab-stops>
          <style:tab-stop style:position="1.27cm"/>
          <style:tab-stop style:position="2.646cm"/>
        </style:tab-stops>
      </style:paragraph-properties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>
        <style:tab-stops>
          <style:tab-stop style:position="1.27cm"/>
          <style:tab-stop style:position="2.646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Без_20_интервала">
      <style:paragraph-properties fo:margin-left="-0.2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29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master-page-name="">
      <style:paragraph-properties fo:margin-left="0cm" fo:margin-right="0cm" style:line-height-at-least="0.176cm" fo:text-align="justify" style:justify-single-word="false" fo:text-indent="0cm" style:auto-text-indent="false" style:page-number="auto">
        <style:tab-stops>
          <style:tab-stop style:position="1.27cm"/>
          <style:tab-stop style:position="2.646cm"/>
        </style:tab-stops>
      </style:paragraph-properties>
    </style:style>
    <style:style style:name="P31" style:family="paragraph" style:parent-style-name="Text">
      <style:paragraph-properties style:line-height-at-least="0.176cm" fo:text-align="justify" style:justify-single-word="false">
        <style:tab-stops>
          <style:tab-stop style:position="2.5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Times New Roman" fo:font-size="16pt" fo:font-style="normal" style:font-size-asian="16pt" style:font-style-asian="normal" style:font-name-complex="Times New Roman" style:font-size-complex="16pt"/>
    </style:style>
    <style:style style:name="P33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19.128cm"/>
        </style:tab-stops>
      </style:paragraph-properties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1.27cm"/>
          <style:tab-stop style:position="2.646cm"/>
        </style:tab-stops>
      </style:paragraph-properties>
    </style:style>
    <style:style style:name="P35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 style:list-style-name="L1">
      <style:paragraph-properties fo:margin-left="0cm" fo:margin-right="0cm" style:line-height-at-least="0.176cm" fo:text-align="justify" style:justify-single-word="false" fo:text-indent="1.27cm" style:auto-text-indent="false">
        <style:tab-stops>
          <style:tab-stop style:position="1.27cm"/>
          <style:tab-stop style:position="2.646cm"/>
        </style:tab-stops>
      </style:paragraph-properties>
    </style:style>
    <style:style style:name="P37" style:family="paragraph" style:parent-style-name="Standard" style:list-style-name="WW8Num6" style:master-page-name="">
      <style:paragraph-properties fo:margin-left="0cm" fo:margin-right="0cm" style:line-height-at-least="0.176cm" fo:text-align="justify" style:justify-single-word="false" fo:text-indent="0cm" style:auto-text-indent="false" style:page-number="auto">
        <style:tab-stops>
          <style:tab-stop style:position="22.408cm"/>
        </style:tab-stops>
      </style:paragraph-properties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 style:list-style-name="L3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 style:list-style-name="L4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4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text-transform="uppercase" style:font-name="Times New Roman" fo:font-size="16pt" fo:font-style="normal" style:font-size-asian="16pt" style:font-style-asian="normal" style:font-name-complex="Times New Roman" style:font-size-complex="16pt"/>
    </style:style>
    <style:style style:name="P44" style:family="paragraph" style:parent-style-name="Table_20_Contents" style:list-style-name="WW8Num6" style:master-page-name="">
      <style:paragraph-properties fo:margin-left="0cm" fo:margin-right="0cm" style:line-height-at-least="0.176cm" fo:text-align="justify" style:justify-single-word="false" fo:text-indent="0cm" style:auto-text-indent="false" style:page-number="auto" text:number-lines="false" text:line-number="0">
        <style:tab-stops>
          <style:tab-stop style:position="22.408cm"/>
        </style:tab-stops>
      </style:paragraph-properties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able_20_Contents" style:list-style-name="WW8Num6" style:master-page-name="">
      <style:paragraph-properties fo:margin-left="0cm" fo:margin-right="0cm" style:line-height-at-least="0.176cm" fo:text-align="justify" style:justify-single-word="false" fo:text-indent="0cm" style:auto-text-indent="false" style:page-number="auto" text:number-lines="false" text:line-number="0">
        <style:tab-stops>
          <style:tab-stop style:position="22.408cm"/>
        </style:tab-stops>
      </style:paragraph-properties>
    </style:style>
    <style:style style:name="P46" style:family="paragraph" style:parent-style-name="Table_20_Contents" style:list-style-name="WW8Num6" style:master-page-name="">
      <style:paragraph-properties fo:margin-left="-0.053cm" fo:margin-right="0cm" style:line-height-at-least="0.176cm" fo:text-align="justify" style:justify-single-word="false" fo:text-indent="0cm" style:auto-text-indent="false" style:page-number="auto" text:number-lines="false" text:line-number="0">
        <style:tab-stops>
          <style:tab-stop style:position="22.408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none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style:text-underline-style="none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6" style:family="text"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bold" style:font-size-asian="14pt" style:language-asian="ru" style:country-asian="RU" style:font-style-asian="normal" style:font-weight-asian="bold" style:font-name-complex="Times New Roman CYR1" style:font-size-complex="14pt" style:font-style-complex="normal" style:font-weight-complex="bold"/>
    </style:style>
    <style:style style:name="T18" style:family="text"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fo:letter-spacing="-0.009cm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4pt" style:font-size-asian="14pt" style:font-name-complex="Arial" style:font-size-complex="14pt"/>
    </style:style>
    <style:style style:name="T24" style:family="text">
      <style:text-properties fo:font-size="14pt" style:text-underline-style="none" style:font-size-asian="14pt" style:font-name-complex="Arial" style:font-size-complex="14pt"/>
    </style:style>
    <style:style style:name="T25" style:family="text">
      <style:text-properties fo:font-size="14pt" fo:font-style="normal" style:text-underline-style="none" style:font-size-asian="14pt" style:font-style-asian="normal" style:font-name-complex="Arial" style:font-size-complex="14pt" style:font-style-complex="normal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h text:style-name="P43" text:outline-level="3">Отчет</text:h>
      <text:p text:style-name="P1">деятельности комиссии по делам несовершеннолетних</text:p>
      <text:p text:style-name="P6"><text:span text:style-name="T1">и защите их прав </text:span><text:span text:style-name="T2">в</text:span></text:p>
      <text:p text:style-name="P2">муниципальном образовании – Ершичский район </text:p>
      <text:p text:style-name="P2">Смоленской области</text:p>
      <text:p text:style-name="P1">за 2019 год <text:s text:c="391"/></text:p>
      <text:p text:style-name="P3"/>
      <text:p text:style-name="P29"><text:tab/>Для осуществления государственной политики в сфере создания правовых и социально-экономических условий, а также реализации прав и законных интересов несовершеннолетних, на территории муниципального образования – Ершичский район Смоленской области существует и работает комиссия по делам несовершеннолетних и защите их прав (далее комиссия).</text:p>
      <text:p text:style-name="P8">В соответствии с областным законом «О комиссиях по делам несовершеннолетних и защите их прав» от 04.09.2007 года № 90-з в муниципальном образовании - Ершичский район Смоленской области создана комиссия по делам несовершеннолетних и защите их прав в муниципальном образовании – Ершичский район Смоленской области. Состав и регламент работы комиссии (далее по тексту - Регламент) утвержден Постановлением Главы муниципального образования - Ершичский район Смоленской области от 21.05.2015 г. № 127. Постановлением Главы муниципального образования - Ершичский район Смоленской области от 05.05.2008 № 93 определен уполномоченный орган местного самоуправления по осуществлению государственных полномочий по созданию и организации деятельности комиссии – Администрация муниципального образования - Ершичский район Смоленской области.</text:p>
      <text:p text:style-name="P9"><text:span text:style-name="T11">Комиссия в своей деятельности руководствуется районной Комплексной целевой программой </text:span><text:span text:style-name="T12">«Развитие образования и молодежной политики в муниципальном образовании — Ершичский район Смоленской области» </text:span><text:span text:style-name="T3">на 2016</text:span><text:span text:style-name="T6"> </text:span><text:span text:style-name="T3">– 2019 гг.</text:span><text:span text:style-name="T12">,</text:span><text:span text:style-name="T3"> утвержденной Постановлением Администрации муниципального образования - Ершичский район Смоленской области от 04.03.2016г. № 37.</text:span></text:p>
      <text:p text:style-name="P25">В состав комиссии, в соответствии с п. 5 Регламента входят 11 человек: работники образования, опеки и попечительства, социальной защиты населения, органов занятости, редакции районной газеты, специалист по делам молодежи, начальник ПП по Ершичскому району, инспектор ПДН, сотрудник надзорной деятельности и профилактической работы Главного управления МЧС России по Смоленской области.</text:p>
      <text:p text:style-name="P26"><text:span text:style-name="T7">Возглавляет комиссию заместитель </text:span><text:span text:style-name="T4">главы муниципального образования — Ершичский район Смоленской области – Бакустин Владимир Николаевич.</text:span><text:span text:style-name="T7"> Заместителем председателя комиссии по делам несовершеннолетних и защите их прав является начальник Отдела по Образованию Администрации МО — Ершичский район Смоленской области — Пуликова Алла Васильевна. Секретарь комиссии — Аксёнова Наталья Александровна. На постоянной основе свои обязанности выполняет один член комиссии — секретарь.</text:span></text:p>
      <text:p text:style-name="P11"><text:soft-page-break/><text:span text:style-name="T7">Заседания комиссии проводятся 2 раза в месяц, по мере необходимости. За 2019 год было проведено 16 заседаний (2018 год — 21 заседание, 2017 год — 25 заседаний, 2016 год -</text:span><text:span text:style-name="T4"> 23 заседания, </text:span><text:span text:style-name="T7">2015 г. - 24 заседания). </text:span></text:p>
      <text:p text:style-name="P12">По плану работы, который составляется на год, на каждом заседании комиссии заслушивается информация о работе субъектов системы профилактики безнадзорности и правонарушений несовершеннолетних, общие вопросы исполнения законодательства в сфере защиты прав и законных интересов несовершеннолетних и рассматриваются материалы дел в отношении несовершеннолетних и их родителей. </text:p>
      <text:p text:style-name="P14">За отчетный период 2019 года <text:s/>на заседаниях комиссии была заслушана следующая информация:</text:p>
      <text:list xml:id="list1542806582993147686" text:style-name="WW8Num3">
        <text:list-item>
          <text:p text:style-name="P33">«О состоянии преступности и правонарушений среди несовершеннолетних Ершичского района за 2018 год и задачах на 2019 год».</text:p>
        </text:list-item>
        <text:list-item>
          <text:p text:style-name="P33">«Об анализе деятельности органов опеки и попечительства за 2018 год».</text:p>
        </text:list-item>
        <text:list-item>
          <text:p text:style-name="P33">«Анализ организации занятости, оздоровления и досуга детей. В том числе состоящих на различных видах профилактического учета, в период зимних каникул».</text:p>
        </text:list-item>
        <text:list-item>
          <text:p text:style-name="P33">«Об анализе деятельности комиссии по исполнению мероприятий плана работы на 2018 год».</text:p>
        </text:list-item>
        <text:list-item>
          <text:p text:style-name="P33">«Об обеспечении контроля за реализацией образовательными организациями Плана мероприятий, направленных на предотвращенеие детской смертности с учетом сезонной специфики, учвержденного Заместителем Министерства образования и науки Российской Федерации Т.Ю. Синюгиной 11.08.2017 года».</text:p>
        </text:list-item>
        <text:list-item>
          <text:p text:style-name="P33">Об организации работы ПП по Ершичскому району МО МВД России «Рославльский» по профилактике преступлений в отношении детей и подростков».</text:p>
        </text:list-item>
        <text:list-item>
          <text:p text:style-name="P33">«Анализ информации о работе органов и учреждений системы профилактики по принятию мер первичной профилактики семейного неблагополучия, жестокого обращения с детьми, травматизма и гибели».</text:p>
        </text:list-item>
        <text:list-item>
          <text:p text:style-name="P33">«Об организации и проведении ОПМ «Семья».</text:p>
        </text:list-item>
        <text:list-item>
          <text:p text:style-name="P33">«О состоянии работы по предупреждению травмитизма и гибели детей в результате несчастных случаев, в том числе на водных объектах и при пожаре».</text:p>
        </text:list-item>
        <text:list-item>
          <text:p text:style-name="P33">«Об обеспечении информационной безопасности детей и проведение мероприятияй, направленных на информирование несовершеннолетних и их родителей об информационных угрозах, правилах безопасного пользования детьми сетью «Интернет» и средствах защиты несовершеннолетнихот доступа к информации, наносящей вред здоровью, нравственному и духовному развитию (в целях реализации Концепции информационной безопасности детей, утверджденной распоряжением Правительства РФ от 02.12.2015 № 2471 — р)».</text:p>
        </text:list-item>
        <text:list-item>
          <text:p text:style-name="P33">О работе по предупреждению экстремизма и ксенофобии среди несовершеннолетних на территории МО-Ершичский <text:s/>район Смоленской <text:soft-page-break/>области».</text:p>
        </text:list-item>
        <text:list-item>
          <text:p text:style-name="P33">«О работе добровольческ5ой волонтерской деятельности молодежи на территории муниципального образования — Ершичский район Смоленской области. о принимаемых мерах по стимулированию вовлечения молодежи МО — Ершичский рай2он Смоленской области (несовершеннолетних состоящих на различных видах учета) к участию в общественно значимых мероприятиях, в том числе в добровольческую и волонтерскую деятельность».</text:p>
        </text:list-item>
        <text:list-item>
          <text:p text:style-name="P33">« О работе органов и учреждений системы профилактики по профилактике наркомании, употребления несовршеннолетними психоактивных веществ, алкогольной продукции, а так же табакокурения».</text:p>
        </text:list-item>
        <text:list-item>
          <text:p text:style-name="P33">«О состоянии преступности и правонарушений среди несовершеннолетних за <text:s/>1 квартал 2019 года».</text:p>
        </text:list-item>
        <text:list-item>
          <text:p text:style-name="P33">«Рассмотрение промежуточных итоговых результатов профилактической работы с семьями, находящимися в социально-опасном положении, поставленных на единый учет семей, находящихся в социалоно-опасном положении».</text:p>
        </text:list-item>
        <text:list-item>
          <text:p text:style-name="P33">«Об организации ведения единого учета, учетных материалов по несовершеннолетним и семьям, находящимся в социально-опасном положении».</text:p>
        </text:list-item>
        <text:list-item>
          <text:p text:style-name="P33">«Рассмотрение промежуточных итоговых результатов профилактической работы с несовершеннолетними на учете КДН и ЗП в МО — Ершичский район Смоленской области, за <text:s/>1 квартал 25019 года».</text:p>
        </text:list-item>
        <text:list-item>
          <text:p text:style-name="P33">«Об организации в летний период отдыха и оздоровления несовершеннолетних, находящихся в социально-опасном положении и иной трудной жизненной ситуации через санаторно-курортное лечение».</text:p>
        </text:list-item>
        <text:list-item>
          <text:p text:style-name="P33">«О планируемых СОГКУ «Центр занятости населения «Рославльского района» в Ершичском районе» <text:s/>мероприятиях по организации занятости несовершеннолетних, состоящих на профилактических уполучных семей в летний период 2019 года».</text:p>
        </text:list-item>
        <text:list-item>
          <text:p text:style-name="P33">«О предпринимаемых мерах по вопросам организации правового просвещения несовершеннолетних, их родителей, специалистов, работающих с детьми на территории муниципального образования _ Ершичский район Смоленской области (в рамках исполнеиния п. 16 раздела 2 Концепции развития системы профилактики безнадзорности и правонарушений несовершеннолетних на период до 2021 года, утвержденного распоряжением Правительства Российской Федерации от 22.03.2017 № 520-р)».</text:p>
        </text:list-item>
        <text:list-item>
          <text:p text:style-name="P33">«О предупреждении случаев жестого обращения с несовершеннолетними в семье, оказание помощи на ранней стадии ее неблагополучия».</text:p>
        </text:list-item>
        <text:list-item>
          <text:p text:style-name="P33">«Об итогах проведения акции «Внимательный участник дорожного движения».</text:p>
        </text:list-item>
        <text:list-item>
          <text:p text:style-name="P33">«О работе спортивного комплекса с детьми и подростками. О предпринимаемых мерах по вовлечению несовершеннолетних состоящих <text:soft-page-break/>на различных видах учета в систематическую занятость спортом и физкультурой».</text:p>
        </text:list-item>
        <text:list-item>
          <text:p text:style-name="P33">« Анализ занятости несовершеннолетних в спортивных кружках и секциях на территории МО — Ершичский район Смоленской области»</text:p>
        </text:list-item>
        <text:list-item>
          <text:p text:style-name="P33">«О проктике выявления немедицинского потребления несовершеннолетними наркотических средств и психотропных веществ <text:s/>и включении несовершеннолетних в прорграммы реабилитации и ресоцализации наркопотребителей за 1 полугодие 2019 года».</text:p>
        </text:list-item>
        <text:list-item>
          <text:p text:style-name="P33">« Анализ органов и учреждений системы профилактики по выявлению и профилактике суицидального поведения несовершеннолетних (оказание психолого-педагогической помощи несовершеннолетним, их родителям по предупреждению детсткого суицида)».</text:p>
        </text:list-item>
        <text:list-item>
          <text:p text:style-name="P33">«Об анализе уровня социального сиротства на территории муниципального образования — Ершичский район Смоленской области».</text:p>
        </text:list-item>
        <text:list-item>
          <text:p text:style-name="P33">«Об итогах проведения акции «День Отца»».</text:p>
        </text:list-item>
        <text:list-item>
          <text:p text:style-name="P33">«О состоянии безнадзорности и правонарушений несовершеннолетних в МО — Ершичский район Смоленской области за 1 полугодие 2019 года, мерах по их профилактике».</text:p>
        </text:list-item>
        <text:list-item>
          <text:p text:style-name="P33">«Анализ состояния преступности несовершеннолетних в сфере незаконного оборота наркотических средств и психотропных веществ на территории Ершичского района за 1 полугодие 2019 года».</text:p>
        </text:list-item>
        <text:list-item>
          <text:p text:style-name="P33">«О профилактической работе Кузьмичского сельского поседения по выявлению раннего семейного неблагополучия, профилактика алкоголизма и наркомании».</text:p>
        </text:list-item>
        <text:list-item>
          <text:p text:style-name="P33">«О проведении мероприятий, направленных на профилактику незаконного употребления несовершеннолетними наркотических средств и психотропных веществ, употребления алкогольных и спиртных напитко, табакокурения в рамках исполнения межведомственных мероприятий посвященных «Международному дню борьбы с наркоманией».</text:p>
        </text:list-item>
        <text:list-item>
          <text:p text:style-name="P33">«Об итогах индивидуальной профилактической работы с семьями состоящими на учете в едином банке семей <text:s/>и несовершеннолетних, находящихся в социально-опасном положении».</text:p>
        </text:list-item>
        <text:list-item>
          <text:p text:style-name="P33">«Рассмотрение промежуточных, итоговых результатов профилактической работы с несовершеннолетними, состоящими на учете КДН и ЗП в МО — Ершичский район Смоленской области, за 2 квартал 2019 года».</text:p>
        </text:list-item>
        <text:list-item>
          <text:p text:style-name="P33">«Об итогах проведения благотворительной акции «От сердца к сердцу».</text:p>
        </text:list-item>
        <text:list-item>
          <text:p text:style-name="P33">Анализ работы по профессиональной ориентации, трудовому устройству и временной занятости несовершеннолетних, в том числе сотоящих на профилактическом учете».</text:p>
        </text:list-item>
        <text:list-item>
          <text:p text:style-name="P33">«Об организации работы органов и учреждений системы профилактики по исполнению органами и учреждениями системы профилактики Закона <text:s/>№ 120 — ФЗ «Об основах системы профилактики безнадзорности и правонарушений несовршеннолетних».</text:p>
        </text:list-item>
        <text:list-item>
          <text:p text:style-name="P33">« О мероприятиях направленных на профилактику преступлений и правонарушений среди несовершеннолшетних на территории <text:soft-page-break/>муниципального образования -Ершичский район <text:s/>Смоленской области».</text:p>
        </text:list-item>
        <text:list-item>
          <text:p text:style-name="P33">«О принимаемых мерах по освещению в СМИ МО — Ершичский район Смоленской области материалов профилактического характера направленных на укрепление института семейных отношений, пропаганде семейных ценностей, популяризации здорового образа жизни и пропаганде культуры безопасности жизнедеятельности детей и подростков».</text:p>
        </text:list-item>
        <text:list-item>
          <text:p text:style-name="P33">«Об итогах проведения акции посвященной всероссийскому празднику «День, семьи любви и верности».</text:p>
        </text:list-item>
        <text:list-item>
          <text:p text:style-name="P33">«Информация о детях не приступивших к занятиям в образовательных организациях. Меры предпринимаемые образовательными организациями по продиводействию пропусковдетьми школы».</text:p>
        </text:list-item>
        <text:list-item>
          <text:p text:style-name="P33">«О проведении на территории муниципального образования — Ершичский район Смоленской области ОПМ «Всеобуч».</text:p>
        </text:list-item>
        <text:list-item>
          <text:p text:style-name="P33">«О выполнении Закона РФ «ОБ образовании», Закона № 120-ФЗ <text:s/>в части обеспечения гарантий <text:s/>прав граждан на получение бесплатного образования в образовательных организациях МО — Ершичский район Смоленской области».</text:p>
        </text:list-item>
        <text:list-item>
          <text:p text:style-name="P33">«Об итогах проведения летнего труда, отдыха, занятости, трудоустройства и оздоровления несовершеннолетних, в том числе состоящих на учетах».</text:p>
        </text:list-item>
        <text:list-item>
          <text:p text:style-name="P33">«О проведении акции «Помоги пойти учиться»».</text:p>
        </text:list-item>
        <text:list-item>
          <text:p text:style-name="P33">«Об индивидуально-профилактической работе с несовершеннолетними, состоящими на профилактическом учете в ПДН ПП по Ершичскому району МО МВД России «Рославльский».</text:p>
        </text:list-item>
        <text:list-item>
          <text:p text:style-name="P33">«Об оказании адресной помощи многодетным семьям, оказавшимся в трудной жизненной ситуации».</text:p>
        </text:list-item>
        <text:list-item>
          <text:p text:style-name="P33">«О состоянии преступности и правонарушений, случаях детствкого травматизма, жестокого обращения с детьми за 9 месяцев 2020 года».</text:p>
        </text:list-item>
        <text:list-item>
          <text:p text:style-name="P33">« Об итогах индивидуальной профилактической работы с семьями, состоящими на учете в едином банке семей и несовершеннолетних, находящихмя в социально-опасном положении».</text:p>
        </text:list-item>
        <text:list-item>
          <text:p text:style-name="P33">«О рассмотрении промежуточных, итоговых результатов профилактической рабогты с несовершеннолетними, состоящими на учете КДН и ЗП в МО — Ершичский район Смоленской области за 3 квартал 2019 года».</text:p>
        </text:list-item>
        <text:list-item>
          <text:p text:style-name="P33">«О работе служб примирения (медиации), восстановительный подход в общеобразовательных организациях муниципального образования — Ершичский района Смоленской области в рамках индивидуальной профилактической работы с несовершеннолетними и их родителями»</text:p>
        </text:list-item>
        <text:list-item>
          <text:p text:style-name="P33">«О результатах проведения на территории МО — Ершичский район Смоленской области «Всероссийского <text:s/>дня правовой помощи детям»</text:p>
        </text:list-item>
        <text:list-item>
          <text:p text:style-name="P33">«Об итогах занятости, оздоровления и досуга детей, ву том числе состоящих на различных видах учета, в период осеннитх каникул».</text:p>
        </text:list-item>
        <text:list-item>
          <text:p text:style-name="P33">«О работе с многодетными семьями и семьями с детьми — инвалидами»</text:p>
        </text:list-item>
        <text:list-item>
          <text:p text:style-name="P33">«О взаимодействии органов и учреждений системы профилактики с <text:soft-page-break/>судебными <text:s/>приставами — исполнителями по вопросам исполнения решений судов о взыскании алиментов в пользу и на содержание несовершеннолетних детей».</text:p>
        </text:list-item>
        <text:list-item>
          <text:p text:style-name="P33">«О профилактике безнадзорности и правонарушений несовершеннолетних, защите их прав и законных интересов в 2019 в сфере деятельности субьекта системы профилактики Ершичского района Смоленской области.»</text:p>
        </text:list-item>
        <text:list-item>
          <text:p text:style-name="P33">«Подведение итогов работы Комиссии за 2019 год, планирование работы на 2020 год».</text:p>
        </text:list-item>
      </text:list>
      <text:p text:style-name="P31"><text:s text:c="4"/>Так же на заседаниях комиссии принимаются решения о постановке на учет или о снятии с учета, что фиксируется в протоколах заседаний и в общих постановлениях по результатам заседания. Комиссия на заседаниях обсуждает предложения о включении мероприятий в индивидуальные планы реабилитации семей и несовершеннолетних, поставленных на учет и пунктом постановления по результатам заседания утверждается составленный план. </text:p>
      <text:p text:style-name="P12">Комиссия предоставляет в Администрацию муниципального образования — Ершичский район Смоленской области отчеты о работе комиссии по форме, утвержденной распоряжением Администрации Смоленской области от 02.10.2008 №1225-р/адм, ежеквартально до 10 числа месяца, следующего за отчетным кварталом, и ежегодно до 15 января года, следующего за отчетным. Сроки предоставления отчетов установлены распоряжением Администрации муниципального образования — Ершичский район Смоленской области от 11.11.2010 г. №186-р.</text:p>
      <text:p text:style-name="P8">Перед каждым заседанием комиссии оформляются повестки заседаний, которые утверждаются председателем комиссии и доводятся заблаговременно до всех членов комиссии. </text:p>
      <text:p text:style-name="P8">По итогам заседаний комиссии оформляются протоколы и постановления комиссии по итогам рассмотрения материалов об административных правонарушениях. Оформляется также единое постановление комиссии, утверждающее все решения, принятые в ходе заседания. При необходимости представителям органов и учреждений системы профилактики комиссией даются поручения, контроль за исполнением которых возложен на заместителя комиссии по делам несовершеннолетних и защите их прав. <text:span text:style-name="T20">По результатам проведенных заседаний комиссии были даны 48 поручений, из них: 10 — органам социальной защиты населения, 14 — отделу по Образованию, 6 — органам огпеки и попечительства, 5 — органам по делам молодежи, 8- органам внутренних дел.</text:span></text:p>
      <text:p text:style-name="P30"><text:span text:style-name="T17"><text:s text:c="2"/></text:span><text:span text:style-name="T15">Также на заседаниях комиссии были утверждены следующие документы:</text:span><text:span text:style-name="T16"> </text:span></text:p>
      <text:list xml:id="list3240539128455961981" text:style-name="L1">
        <text:list-item>
          <text:p text:style-name="P36"><text:span text:style-name="Strong_20_Emphasis"><text:span text:style-name="T19">График рейдов (в вечернее и ночное время суток) комиссии по делам несовершеннолетних и защите их прав в МО — Ершичский р-он Смоленской области на 2019 год и график рейдов органов системы профилактики безнадзорности правонарушений несовершеннолетних в МО — Ершичский р-он Смоленской обл. на 2019 год;</text:span></text:span></text:p>
        </text:list-item>
        <text:list-item>
          <text:p text:style-name="P36"><text:span text:style-name="Strong_20_Emphasis"><text:span text:style-name="T19">Межведомственный план по проведению Международного Дня защиты детей 16.10.2019 г.;</text:span></text:span></text:p>
        </text:list-item>
        <text:list-item>
          <text:p text:style-name="P36"><text:soft-page-break/><text:span text:style-name="Strong_20_Emphasis"><text:span text:style-name="T19">Межведомственный план по проведению Всероссийского дня правовой помощи детям 20.11.2019г.;</text:span></text:span></text:p>
        </text:list-item>
        <text:list-item>
          <text:p text:style-name="P36"><text:span text:style-name="Strong_20_Emphasis"><text:span text:style-name="T19">Межведомственный календарь по работе с подростками, состоящими на межведомственных профилактических учетах, находящимися в социально опасном положении, попавшим в трудную жизненную ситуацию на 2019 год;</text:span></text:span></text:p>
        </text:list-item>
        <text:list-item>
          <text:p text:style-name="P36"><text:span text:style-name="Strong_20_Emphasis"><text:span text:style-name="T19">План мероприятий по проведению ОПМ «Твой выбор» 2019 года;</text:span></text:span></text:p>
        </text:list-item>
        <text:list-item>
          <text:p text:style-name="P34"><text:span text:style-name="Strong_20_Emphasis"><text:span text:style-name="T19"><text:s text:c="9"/>План мероприятий по проведению ОПМ «Семья» 2019 года;</text:span></text:span></text:p>
        </text:list-item>
      </text:list>
      <text:p text:style-name="P7"><text:span text:style-name="T14"><text:s text:c="3"/></text:span><text:span text:style-name="T15"><text:s/>На заседании комиссии были утверждены планы на 2019 год:</text:span></text:p>
      <text:list xml:id="list3964840282409671243" text:style-name="WW8Num6">
        <text:list-item>
          <text:p text:style-name="P37"><text:s/>План работы комиссии по делам несовершеннолетних в муниципальном образовании — Ершичский район Смоленской области на 2019 год;</text:p>
        </text:list-item>
        <text:list-item>
          <text:p text:style-name="P44"><text:s/>Межведомственный <text:s/>комплексный план мероприятий по организации ранней профилактики <text:s/>семейного неблагополучия и социального сиротства в муниципальном образовании — Ершичский район Смоленской области на 2019 год;</text:p>
        </text:list-item>
        <text:list-item>
          <text:p text:style-name="P45"><text:span text:style-name="T18">Межведомственный <text:s/>комплексный план по профилактике </text:span><text:span text:style-name="T22">безнадзорности, </text:span><text:span text:style-name="T21">беспризорности, наркомании, токсикомании, алкоголизма, правонарушений и суицидов</text:span><text:span text:style-name="T22"> несовершеннолетних, </text:span><text:span text:style-name="T21">преступлений в отношении несовершеннолетних, защите их прав по предупреждению детского травматизма <text:s/></text:span><text:span text:style-name="T18">на 2019 год;</text:span></text:p>
        </text:list-item>
        <text:list-item>
          <text:p text:style-name="P46">Комплекс мер, направленных на совершенствование деятельности органов и учреждений системы профилактики в муниципальном образовании — Ершичский район Смоленской области по оказанию помощи детям и подросткам в случаях жестокого обращения с ними на 2019 год.</text:p>
        </text:list-item>
      </text:list>
      <text:p text:style-name="P10">По рекомендации комиссии в целях раннего выявления семей, находящихся в социально опасном положении, осуществления профилактической работы с семьями и несовершеннолетними, во всех сельских поселениях района осуществляют свою деятельность советы по профилактике беспризорности, безнадзорности и правонарушений несовершеннолетних на территории сельских поселений муниципального образования – Ершичский район Смоленской области (далее по тексту – советы по профилактике). В комиссии собраны сведения о деятельности советов по профилактике: муниципальные акты, утверждающие состав, положения о деятельности советов по профилактики, а также списки несовершеннолетних проживающих на территории сельских поселений района,социальные паспорта, планы профилактической работы с несовершеннолетними и семьями, находящимися в социально опасном положении, отчеты о деятельности советов по профилактике. Всего существует 4 совета по профилактике по числу сельских поселений. </text:p>
      <text:p text:style-name="P17">На практике реализуется Порядок взаимодействия комиссии по делам несовершеннолетних и защите их прав в муниципальном образовании — Ершичский район Смоленской области и советов по профилактике безнадзорности и правонарушений несовершеннолетних в сельских поселениях муниципального образования — Ершичский район <text:s/>Смоленской области, утвержденный постановлением Администрации муниципального образования — Ершичский район Смоленской области от 21.11.2011 №400. </text:p>
      <text:p text:style-name="P18"><text:soft-page-break/>Оценивая совместную профилактическую работу с советами по профилактике безнадзорности и правонарушении несовершеннолетних в сельских поселениях муниципального образования — Ершичский район <text:s/>Смоленской области, хочется отметить <text:s/>заинтересованную позицию в вопросах профилактической работы с детьми и семьями администраций сельских поселений. </text:p>
      <text:p text:style-name="P20">На территории муниципального образования — Ершичский район Смоленской области на 31.12.2019 г. проживают 859 несовершеннолетних. </text:p>
      <text:p text:style-name="P20">На учете в Комиссии состоят 3 несовершеннолетних. <text:s/>За истекший период 2019 года на профилактический учет поставлено 3 несовершеннолетних, <text:s text:c="2"/>2 <text:s/>несовершеннолетних снято с профилактического учета ( в 2018 стояло на учете 3 несовершеннолетних в 2017 году состояло 3 несовершеннолетних, снято 5 несовершеннолетних, в 2016 году состояло <text:s/>3 несовершеннолетних, в <text:s/>2015 г. состояло 4 несовершеннолетних).</text:p>
      <text:p text:style-name="P21">Для более четкой организации работы с несовершеннолетними негативной направленности поведения и неблагополучными родителями, или лицами их заменяющими, не исполняющими своих обязанностей по воспитанию детей, ведется учет подростков и неблагополучных родителей, <text:s/>содержащий в себе всю информацию, необходимую для работы комиссии, а именно: личные данные, состав семьи, дата и причина постановки на учет, рассмотрение и повод рассмотрения на заседаниях комиссии, документы по проведению и результатам профилактической работы. </text:p>
      <text:p text:style-name="P21">На каждую семью и на каждого несовершеннолетнего, состоящих на учете комиссии, заведено личное дело, в котором подшиты все наработанные материалы и результаты профилактической работы, а именно справки, характеристики с места работы, учебы, с места жительства, записи информационного характера, акты обследования материально-бытовых условий, протоколы бесед, выписки из протоколов и т.д..</text:p>
      <text:p text:style-name="P24"><text:span text:style-name="T7">В учете в Комиссии <text:s/>по делам несовершеннолетних и защите их прав на 01.01.2019 г. состояло </text:span><text:span text:style-name="T5">7</text:span><text:span text:style-name="T8"> семей, в которых воспитываются </text:span><text:span text:style-name="T5">12</text:span><text:span text:style-name="T7"> несовершеннолетних детей. По окончанию отчетного 2019 года на учете комиссии состоит 8 семей в которых воспитываются 14 несовершеннолетних детей. В 2019 году была выявлено 2 социально опасных семей, снято с профилактического учета 1 семья <text:s text:c="2"/>— в связи с исправлением ситуации в семье. </text:span><text:span text:style-name="T4">По мнению глав сельских поселений и жителей района, увеличение количества людей, страдающих алкоголизмом, происходит по причине безработицы в сельской местности, так как наличие занятости дисциплинирует человека, а отсутствие — дезорганизует.</text:span></text:p>
      <text:p text:style-name="P23">С 2012 года в комиссии проводятся ежеквартальные сверки списков семей, состоящих на профилактическом учете в учреждениях системы профилактики безнадзорности и правонарушений несовершеннолетних на территории муниципального образования — Ершичский район Смоленской области. В бланке межведомственного учета внесены все семьи, состоящие на учетах в комиссии, органе опеки, ИПДН, ЦРБ, образовательных учреждениях, СЗН. </text:p>
      <text:p text:style-name="P27"/>
      <text:p text:style-name="P12"><text:soft-page-break/>В соответствии со ст. 11 ФЗ-120 от 24.06.99г., являясь органом государственной системы защиты прав несовершеннолетних, профилактики их безнадзорности и правонарушений, Комиссия осуществляет меры по координации деятельности органов и учреждений системы профилактики безнадзорности и правонарушений несовершеннолетних. Работа проводится по основным направлениям:</text:p>
      <text:list xml:id="list3199694964920147030" text:style-name="WW8Num4">
        <text:list-item>
          <text:p text:style-name="P35">охранительная деятельность (задачи защиты и восстановления прав несовершеннолетних);</text:p>
        </text:list-item>
        <text:list-item>
          <text:p text:style-name="P35">социальная деятельность (противодействие ряду отрицательных явлений, таких как беспризорность, безнадзорность, подростковая преступность и другие, а также оказание помощи в социальной реабилитации несовершеннолетних);</text:p>
        </text:list-item>
        <text:list-item>
          <text:p text:style-name="P35">организационно — методическая деятельность (координация работы органов и учреждений по <text:s/>профилактике безнадзорности и правонарушений несовершеннолетних);</text:p>
        </text:list-item>
        <text:list-item>
          <text:p text:style-name="P38">административно - юрисдикционная деятельность (применение предусмотренных законодательством мер воздействия на несовершеннолетних и их родителей и рассмотрение дел об административных правонарушениях, относящихся к компетенции комиссии).</text:p>
        </text:list-item>
      </text:list>
      <text:p text:style-name="P11"><text:span text:style-name="T7">В рамках требований Федерального закона от 24.06.1999 №120-ФЗ «Об основах системы профилактики безнадзорности и правонарушений </text:span><text:span text:style-name="T7">несовершеннолетних» <text:s/>Комиссия принимает меры по координации вопросов своевременного информирования должностных лиц органов и учреждений системы профилактики о состоянии безнадзорности, преступности и </text:span><text:span text:style-name="T7">правонарушений несовершеннолетних, состоянии законности в сфере защиты прав и законных интересов детей. Проводится анализ состояния подростковой преступности, в ходе которого выявляются причины и условия совершения </text:span><text:span text:style-name="T7">несовершеннолетними преступлений, правонарушений и общественно опасных </text:span><text:span text:style-name="T7">деяний, условия проживания подростка, обстановка в семье, род занятий родителей и их влияние на своих детей, принятие ими мер по их развитию, обучению, воспитанию, жизни и здоровья. Информация профилактики о </text:span><text:span text:style-name="T7">состоянии безнадзорности, преступности и правонарушений несовершеннолетних, состоянии законности в сфере защиты прав и законных интересов детей, анализ состояния подростковой преступности <text:s/>ежегодно рассматривается на заседаниях комиссии при участии заинтересованных органов и учреждений системы профилактики, а также на межведомственных совещаниях комиссии, организационно-практических семинарах. По итогам ежеквартального анализа состояния преступности и правонарушений несовершеннолетних, как сотрудником ПДН ПП по Ершичскому району, так и секретарём КДНиЗП в МО — Ершичский район Смоленской области проводится информирование соответствующей образовательной организации о преступлениях и правонарушениях, совершенных обучающимися образовательной организации. Рассматриваются вопросы о разработке комплекса мер </text:span><text:span text:style-name="T14">по профилактике безнадзорности, беспризорности, наркомании, </text:span><text:span text:style-name="T14">токсикомании, правонарушений и суицидов несовершеннолетних, защите их </text:span><text:soft-page-break/><text:span text:style-name="T14">прав. </text:span></text:p>
      <text:p text:style-name="P16">В целях предупреждения преступлений, совершенных против несовершеннолетних, повышения эффективности профилактической работы, установления причин и условий, способствующих совершению правонарушений, преступлений, защиты их прав и законных интересов, комиссия принимает участие в проведении районных операций: «Подросток-Всеобуч», «Здоровый образ жизни», <text:s/>«Семья». <text:s/>Результаты проведения операций заслушиваются на заседаниях комиссии. В 2019 году комиссия приняла участие в ОПМ «Твой выбор», «Семья», «Помоги пойти учиться», «Месяц «БезОпасности».</text:p>
      <text:p text:style-name="P11"><text:span text:style-name="T7">Одним из основных направлений в работе комиссии является рассмотрение дел об административных правонарушениях, об общественно-опасных <text:s/>деяниях, совершенных несовершеннолетними, дел в отношении родителей или лиц, их заменяющих, не выполняющих обязанностей по воспитанию и обучению детей, дел о правонарушениях, субъектами которых являются должностные лица и граждане, не являющиеся законными представителями несовершеннолетних. </text:span><text:span text:style-name="T4"><text:s/></text:span><text:span text:style-name="T13">За 2019 год комиссией рассмотрено <text:s text:c="4"/>24 персональных дел (За 2018 - 17 персональных дел, 2017 г. - 22 персональных дела, 2016 г. - 29 персональных дел, 2015 год — 36 персональных дел) из них: 18 дел в отношении родителей и 6 дел в отношении несовершеннолетних (в 2018 13 в отношении родителей и 4 в отношении несовершеннолетних, 2017 г. - 14 дел в отношении родителей и 8 персональных дел в отношении несовершеннолетних, 2016 г — 9 дел в отношении несовершеннолетних и 20 дел в отношении родителей и законных представителей, (2015 г. - 25 дел).</text:span></text:p>
      <text:p text:style-name="P19">Все материалы <text:s/>в 2019 году были рассмотрены в сроки, соответствующие требованиям КоАП РФ.</text:p>
      <text:p text:style-name="P25"/>
      <text:p text:style-name="P11"><text:span text:style-name="T23">По итогам заседаний комиссий оформлено </text:span><text:span text:style-name="T24">16</text:span><text:span text:style-name="T23"> протоколов и <text:s/>постановлений, в которых вынесено</text:span><text:span text:style-name="T24"> 48 поручений органам и учреждениям системы профилактики (2017 г. - 53, 2016г — </text:span><text:span text:style-name="T25">53, </text:span><text:span text:style-name="T23">2015 г. - 83 поручения) установлены сроки их исполнения, осуществляется контроль за исполнением поручений. В комиссию поступили сведения об исполнении всех поручений, вынесенных на заседаниях комиссии.</text:span></text:p>
      <text:p text:style-name="P13">В течение отчетного 2019 года комиссией не были направлены <text:s/>материалы по вопросу лишения родительских прав. В 2018г, 2017г, 2016 году материалы на лишение родительских прав также не направлялись. В 2015 году лишены были родительских прав <text:s/>2 родителя в отношении 2 несовершеннолетних, 1 родитель ограничен в родительских правах в отношении 1 ребенка, один родитель восстановлен в родительских в <text:s/>правах. </text:p>
      <text:p text:style-name="P15">Комиссией создан архив материалов о работе КДН и ЗП, опубликованных в районной газете «Нива». В печать выходят материалы по результатам заседаний комиссии, по результатам рейдов в вечернее и ночное время суток, информационно-правового содержания, о ситуациях в семьях, с которыми приходится сталкиваться в своей работе членам комиссии, интервью. За истекший период 2019 года в районной газете «Нива» опубликовано 25 <text:soft-page-break/>материалов.</text:p>
      <text:p text:style-name="P12">Регулярно проводятся рейды в вечернее и ночное время суток по местам концентрации молодежи по итогам которых составляются справки и при необходимости направляются сообщения в заинтересованные службы или учреждения. В 2019 году организовано 22 межведомственных рейда, организованных <text:s text:c="3"/>при участии комиссии <text:s/>по местам массового скопления несовершеннолетних в целях выявления правонарушений, совершенных несовершеннолетними, и правонарушений, совершенных в отношении несовершеннолетних (2018 г — 22 рейда, 2017г. - 22 рейда, 2016 — 16 рейдов, 2015 год — 25 рейдов).</text:p>
      <text:p text:style-name="P22">Комиссией <text:s/>оказывается консультативная и методическая помощь членам советов по профилактике и должностным лицам органов и учреждений системы профилактики безнадзорности и правонарушений несовершеннолетних.</text:p>
      <text:p text:style-name="P22"><text:span text:style-name="T27">Секретарь комиссии принимала участие в мероприятиях, организованных комиссией по делам несовершеннолетних и защите их прав Смоленской области. </text:span>За отчетный 2019 год <text:s/>комиссии проведены следующие <text:span text:style-name="T26">мероприятия:</text:span></text:p>
      <text:p text:style-name="P22">17 рейда — по местам массовых скоплений несовершеннолетних, <text:s text:c="2"/>в целях выявления правонарушений, совершенных несовершеннолетними, и правонарушений, совершенных в отношении несовершеннолетних;</text:p>
      <text:list xml:id="list7407090687317979965" text:style-name="L2">
        <text:list-item>
          <text:p text:style-name="P39">66 посещений семей в социально опасные семьи, семьи «группы риска»;</text:p>
        </text:list-item>
        <text:list-item>
          <text:p text:style-name="P39">Август 2019 года участие в акции «Помоги пойти учиться»;</text:p>
        </text:list-item>
      </text:list>
      <text:list xml:id="list7667511053476754354" text:style-name="L3">
        <text:list-item>
          <text:p text:style-name="P40">13.05.2019 г. - 20.05.2019 г. - Участие в проведении оперативно-профилактического мероприятия «Твой выбор»;</text:p>
        </text:list-item>
        <text:list-item>
          <text:p text:style-name="P40">01.06.2019г. - участие в проведении Дня защиты детей (июнь 2019г);</text:p>
        </text:list-item>
        <text:list-item>
          <text:p text:style-name="P40">участие в оперативно-профилактическом мероприятии «Семья» август 2019 года;</text:p>
        </text:list-item>
        <text:list-item>
          <text:p text:style-name="P40">март 2019 г. - участие и выступление с докладом секретаря КДНиЗП на районном круглом столе организованном органами опеки и попечительства для педагогов образовательных организаций, на тему: «Профилактика противоправного поведения несовершеннолетних»;</text:p>
        </text:list-item>
      </text:list>
      <text:list xml:id="list6042648385097379199" text:style-name="L4">
        <text:list-item>
          <text:p text:style-name="P41">с 1.11.2019г по 30.11.2019г — участие в месячнике «БезОпасности»;</text:p>
        </text:list-item>
      </text:list>
      <text:p text:style-name="P24"><text:span text:style-name="T9">Проанализировав работу комиссии по делам несовершеннолетних и защите их прав, </text:span><text:span text:style-name="T10">необходимо в целях усовершенствования деятельности Комиссии определить приоритетные направления:</text:span></text:p>
      <text:list xml:id="list7802143118144337362" text:style-name="WW8Num2">
        <text:list-item>
          <text:p text:style-name="P42">совершенствование межведомственного взаимодействия органов и учреждений системы профилактики безнадзорности и правонарушений несовершеннолетних;</text:p>
        </text:list-item>
        <text:list-item>
          <text:p text:style-name="P42">продолжить работу по выявлению раннего неблагополучия в семьях, включая разъяснительную работу с должностными лицами и населением;</text:p>
        </text:list-item>
        <text:list-item>
          <text:p text:style-name="P42">продолжить разъяснительную работу направленную на профилактику наркомании, токсикомании, алкоголизма, детского суицида, правонарушений и преступлений, антиобщественных действий <text:s/>среди несовершеннолетних, детского травматизма, а также в отношении их;</text:p>
        </text:list-item>
        <text:list-item>
          <text:p text:style-name="P42"><text:soft-page-break/>продолжить организацию систематического проведения совместных совещаний (семинаров, «круглых столов» и др.) с участием представителей органов и учреждений системы профилактики безнадзорности и правонарушений несовершеннолетних</text:p>
        </text:list-item>
      </text:list>
      <text:p text:style-name="P28"/>
      <text:p text:style-name="P28"/>
      <text:p text:style-name="P28"/>
      <text:p text:style-name="P28">Председатель комиссии <text:s text:c="59"/>В.Н. Бакустин</text:p>
      <text:p text:style-name="P28"/>
      <text:p text:style-name="P28">Секретарь комиссии <text:s text:c="63"/>Н. А. Аксёнова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WW8Num3z0" style:family="text">
      <style:text-properties style:font-name="Symbol" fo:font-size="9pt" fo:language="ru" fo:country="RU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text-position="0% 100%" style:font-name="Symbol" fo:font-size="9pt" fo:language="ru" fo:country="RU" style:font-size-asian="9pt" style:font-name-complex="StarSymbol" style:font-size-complex="9pt"/>
    </style:style>
    <style:style style:name="WW8Num6z0" style:family="text">
      <style:text-properties style:font-name="Symbol" fo:font-size="9pt" fo:language="ru" fo:country="RU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2z0" style:family="text">
      <style:text-properties style:font-name="Symbol1" style:font-name-complex="Symbo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а </meta:initial-creator>
    <meta:creation-date>2002-01-01T01:53:47.85</meta:creation-date>
    <dc:date>2020-11-05T12:44:39.10</dc:date>
    <meta:editing-duration>P1DT17H11M48S</meta:editing-duration>
    <meta:editing-cycles>30</meta:editing-cycles>
    <meta:generator>OpenOffice/4.0.1$Win32 OpenOffice.org_project/401m5$Build-9714</meta:generator>
    <meta:printed-by>поа </meta:printed-by>
    <meta:print-date>2018-02-21T12:16:43.59</meta:print-date>
    <dc:creator>поа </dc:creator>
    <meta:document-statistic meta:table-count="0" meta:image-count="0" meta:object-count="0" meta:page-count="12" meta:paragraph-count="126" meta:word-count="3670" meta:character-count="29819"/>
  </office:meta>
</office:document-meta>
</file>