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charset="x-symbol"/>
    <style:font-face style:name="Symbol1"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Courier New" svg:font-family="'Courier New'" style:font-family-generic="modern"/>
    <style:font-face style:name="Times New Roman CYR1" svg:font-family="'Times New Roman CYR'" style:font-family-generic="roman"/>
    <style:font-face style:name="Mangal2" svg:font-family="Mangal"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Times New Roman" fo:font-size="10pt" style:font-size-asian="10pt" style:font-name-complex="Times New Roman" style:font-size-complex="10pt"/>
    </style:style>
    <style:style style:name="P2" style:family="paragraph" style:parent-style-name="Standard">
      <style:paragraph-properties fo:text-align="center" style:justify-single-word="false"/>
      <style:text-properties style:font-name="Times New Roman" fo:font-size="16pt" fo:font-weight="bold" style:font-size-asian="16pt" style:font-weight-asian="bold" style:font-name-complex="Times New Roman" style:font-size-complex="16pt"/>
    </style:style>
    <style:style style:name="P3"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4" style:family="paragraph" style:parent-style-name="Standard">
      <style:paragraph-properties fo:text-align="justify" style:justify-single-word="false"/>
      <style:text-properties style:font-name="Times New Roman" fo:font-size="14pt" style:font-size-asian="14pt" style:font-name-complex="Times New Roman" style:font-size-complex="14pt"/>
    </style:style>
    <style:style style:name="P5" style:family="paragraph" style:parent-style-name="Standard">
      <style:paragraph-properties fo:text-align="justify" style:justify-single-word="false">
        <style:tab-stops>
          <style:tab-stop style:position="13.97cm"/>
        </style:tab-stops>
      </style:paragraph-properties>
      <style:text-properties style:font-name="Times New Roman" fo:font-size="14pt" fo:font-style="normal" style:font-size-asian="14pt" style:font-style-asian="normal" style:font-name-complex="Times New Roman" style:font-size-complex="14pt" style:font-style-complex="normal"/>
    </style:style>
    <style:style style:name="P6" style:family="paragraph" style:parent-style-name="Standard">
      <style:paragraph-properties fo:text-align="center" style:justify-single-word="false"/>
    </style:style>
    <style:style style:name="P7" style:family="paragraph" style:parent-style-name="Standard">
      <style:paragraph-properties style:line-height-at-least="0.176cm" fo:text-align="justify" style:justify-single-word="false">
        <style:tab-stops>
          <style:tab-stop style:position="1.27cm"/>
          <style:tab-stop style:position="2.646cm"/>
        </style:tab-stops>
      </style:paragraph-properties>
    </style:style>
    <style:style style:name="P8" style:family="paragraph" style:parent-style-name="Standard">
      <style:paragraph-properties fo:margin-left="0cm" fo:margin-right="0cm" fo:text-align="justify" style:justify-single-word="false" fo:text-indent="1.27cm" style:auto-text-indent="false"/>
      <style:text-properties style:font-name="Times New Roman" fo:font-size="14pt" style:font-size-asian="14pt" style:font-name-complex="Times New Roman" style:font-size-complex="14pt"/>
    </style:style>
    <style:style style:name="P9" style:family="paragraph" style:parent-style-name="Standard">
      <style:paragraph-properties fo:margin-left="0cm" fo:margin-right="0cm" fo:text-align="justify" style:justify-single-word="false" fo:text-indent="1.27cm" style:auto-text-indent="false"/>
    </style:style>
    <style:style style:name="P10" style:family="paragraph" style:parent-style-name="Standard">
      <style:paragraph-properties fo:margin-left="0cm" fo:margin-right="0cm" style:line-height-at-least="0.176cm" fo:text-align="justify" style:justify-single-word="false" fo:text-indent="1.27cm" style:auto-text-indent="false">
        <style:tab-stops>
          <style:tab-stop style:position="1.27cm"/>
          <style:tab-stop style:position="2.646cm"/>
        </style:tab-stops>
      </style:paragraph-properties>
      <style:text-properties fo:color="#000000" style:font-name="Times New Roman"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11" style:family="paragraph" style:parent-style-name="Standard">
      <style:paragraph-properties fo:margin-left="0cm" fo:margin-right="0cm" style:line-height-at-least="0.176cm" fo:text-align="justify" style:justify-single-word="false" fo:text-indent="1.27cm" style:auto-text-indent="false">
        <style:tab-stops>
          <style:tab-stop style:position="1.27cm"/>
          <style:tab-stop style:position="2.646cm"/>
        </style:tab-stops>
      </style:paragraph-properties>
      <style:text-properties fo:font-size="14pt" fo:language="ru" fo:country="RU" fo:font-weight="normal" style:font-size-asian="14pt" style:font-weight-asian="normal" style:font-size-complex="14pt" style:font-weight-complex="normal"/>
    </style:style>
    <style:style style:name="P12" style:family="paragraph" style:parent-style-name="Standard" style:master-page-name="">
      <style:paragraph-properties fo:margin-left="0cm" fo:margin-right="0cm" style:line-height-at-least="0.176cm" fo:text-align="justify" style:justify-single-word="false" fo:text-indent="1.27cm" style:auto-text-indent="false" style:page-number="auto">
        <style:tab-stops>
          <style:tab-stop style:position="1.27cm"/>
          <style:tab-stop style:position="2.646cm"/>
        </style:tab-stops>
      </style:paragraph-properties>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P13" style:family="paragraph" style:parent-style-name="Standard">
      <style:paragraph-properties fo:margin-left="0cm" fo:margin-right="0cm" fo:text-align="justify" style:justify-single-word="false" fo:text-indent="1.251cm" style:auto-text-indent="false"/>
    </style:style>
    <style:style style:name="P14"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name-complex="Times New Roman" style:font-size-complex="14pt"/>
    </style:style>
    <style:style style:name="P15" style:family="paragraph" style:parent-style-name="Standard">
      <style:paragraph-properties fo:margin-left="0cm" fo:margin-right="0cm" fo:text-align="justify" style:justify-single-word="false" fo:text-indent="1.251cm" style:auto-text-indent="false"/>
      <style:text-properties style:font-name="Times New Roman" fo:font-size="14pt" style:text-underline-style="none" style:font-size-asian="14pt" style:font-name-complex="Times New Roman" style:font-size-complex="14pt"/>
    </style:style>
    <style:style style:name="P16" style:family="paragraph" style:parent-style-name="Standard">
      <style:paragraph-properties fo:margin-left="0cm" fo:margin-right="0cm" fo:text-align="justify" style:justify-single-word="false" fo:text-indent="1.251cm" style:auto-text-indent="false">
        <style:tab-stops>
          <style:tab-stop style:position="5.038cm"/>
        </style:tab-stops>
      </style:paragraph-properties>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P17" style:family="paragraph" style:parent-style-name="Standard">
      <style:paragraph-properties fo:margin-left="0cm" fo:margin-right="0cm" fo:text-align="justify" style:justify-single-word="false" fo:text-indent="1.251cm" style:auto-text-indent="false"/>
      <style:text-properties style:font-name="Times New Roman" fo:font-size="14pt" fo:font-style="normal" style:font-size-asian="14pt" style:font-style-asian="normal" style:font-name-complex="Times New Roman" style:font-size-complex="14pt" style:font-style-complex="normal"/>
    </style:style>
    <style:style style:name="P18" style:family="paragraph" style:parent-style-name="Standard">
      <style:paragraph-properties fo:margin-left="0cm" fo:margin-right="0cm" fo:text-align="justify" style:justify-single-word="false" fo:text-indent="1.251cm" style:auto-text-indent="false"/>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P19" style:family="paragraph" style:parent-style-name="Standard">
      <style:paragraph-properties fo:margin-left="0cm" fo:margin-right="0cm" style:line-height-at-least="0.176cm" fo:text-align="justify" style:justify-single-word="false" fo:text-indent="1.249cm" style:auto-text-indent="false">
        <style:tab-stops>
          <style:tab-stop style:position="1.27cm"/>
          <style:tab-stop style:position="2.646cm"/>
        </style:tab-stops>
      </style:paragraph-properties>
      <style:text-properties fo:color="#000000" style:font-name="Times New Roman" fo:font-size="14pt" fo:language="ru" fo:country="RU" style:text-underline-style="none" fo:font-weight="normal" style:font-size-asian="14pt" style:font-weight-asian="normal" style:font-name-complex="Times New Roman" style:font-size-complex="14pt" style:font-weight-complex="normal"/>
    </style:style>
    <style:style style:name="P20" style:family="paragraph" style:parent-style-name="Standard">
      <style:paragraph-properties fo:margin-left="0cm" fo:margin-right="0cm" style:line-height-at-least="0.176cm" fo:text-align="justify" style:justify-single-word="false" fo:text-indent="1.249cm" style:auto-text-indent="false">
        <style:tab-stops>
          <style:tab-stop style:position="1.27cm"/>
          <style:tab-stop style:position="2.646cm"/>
        </style:tab-stops>
      </style:paragraph-properties>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P21" style:family="paragraph" style:parent-style-name="Standard">
      <style:paragraph-properties fo:margin-left="0cm" fo:margin-right="0cm" fo:text-align="justify" style:justify-single-word="false" fo:text-indent="1.249cm" style:auto-text-indent="false"/>
      <style:text-properties fo:color="#000000" style:font-name="Times New Roman" fo:font-size="14pt" fo:background-color="transparent" style:font-size-asian="14pt" style:font-name-complex="Times New Roman" style:font-size-complex="14pt"/>
    </style:style>
    <style:style style:name="P22" style:family="paragraph" style:parent-style-name="Standard">
      <style:paragraph-properties fo:margin-left="0cm" fo:margin-right="0cm" fo:text-align="justify" style:justify-single-word="false" fo:text-indent="1.249cm" style:auto-text-indent="false"/>
      <style:text-properties style:font-name="Times New Roman" fo:font-size="14pt"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P23" style:family="paragraph" style:parent-style-name="Standard">
      <style:paragraph-properties fo:margin-left="0cm" fo:margin-right="0cm" fo:text-align="justify" style:justify-single-word="false" fo:text-indent="1.249cm" style:auto-text-indent="false"/>
      <style:text-properties style:font-name="Times New Roman" fo:font-size="14pt" fo:font-style="normal" fo:font-weight="normal" style:font-size-asian="14pt" style:font-style-asian="normal" style:font-weight-asian="normal" style:font-name-complex="Times New Roman" style:font-size-complex="14pt" style:font-style-complex="normal" style:font-weight-complex="normal"/>
    </style:style>
    <style:style style:name="P24" style:family="paragraph" style:parent-style-name="Standard">
      <style:paragraph-properties fo:margin-left="0cm" fo:margin-right="0cm" fo:text-align="justify" style:justify-single-word="false" fo:text-indent="1.249cm" style:auto-text-indent="false"/>
      <style:text-properties style:font-name="Times New Roman" fo:font-size="14pt" style:font-size-asian="14pt" style:font-name-complex="Times New Roman" style:font-size-complex="14pt"/>
    </style:style>
    <style:style style:name="P25" style:family="paragraph" style:parent-style-name="Standard">
      <style:paragraph-properties fo:margin-left="0cm" fo:margin-right="0cm" fo:text-align="justify" style:justify-single-word="false" fo:text-indent="1.249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26" style:family="paragraph" style:parent-style-name="Standard">
      <style:paragraph-properties fo:margin-left="0cm" fo:margin-right="0cm" fo:text-align="justify" style:justify-single-word="false" fo:text-indent="1.249cm" style:auto-text-indent="false"/>
      <style:text-properties style:font-name="Times New Roman" fo:font-size="14pt" fo:background-color="transparent" style:font-size-asian="14pt" style:font-name-complex="Times New Roman" style:font-size-complex="14pt"/>
    </style:style>
    <style:style style:name="P27" style:family="paragraph" style:parent-style-name="Standard">
      <style:paragraph-properties fo:margin-left="0cm" fo:margin-right="0cm" fo:text-align="justify" style:justify-single-word="false" fo:text-indent="1.249cm" style:auto-text-indent="false"/>
    </style:style>
    <style:style style:name="P28" style:family="paragraph" style:parent-style-name="Standard">
      <style:paragraph-properties fo:margin-left="0cm" fo:margin-right="0cm" fo:text-align="justify" style:justify-single-word="false" fo:text-indent="1.249cm" style:auto-text-indent="false"/>
      <style:text-properties fo:font-style="normal" style:font-style-asian="normal" style:font-style-complex="normal"/>
    </style:style>
    <style:style style:name="P29" style:family="paragraph" style:parent-style-name="Основной_20_текст_20_с_20_отступом_20_3">
      <style:paragraph-properties fo:margin-left="0cm" fo:margin-right="0cm" fo:margin-top="0cm" fo:margin-bottom="0cm" fo:text-align="justify" style:justify-single-word="false" fo:text-indent="1.249cm" style:auto-text-indent="false"/>
      <style:text-properties style:font-name="Times New Roman" fo:font-size="14pt" style:font-size-asian="14pt" style:font-name-complex="Times New Roman" style:font-size-complex="14pt"/>
    </style:style>
    <style:style style:name="P30" style:family="paragraph" style:parent-style-name="Основной_20_текст_20_с_20_отступом_20_3">
      <style:paragraph-properties fo:margin-left="0cm" fo:margin-right="0cm" fo:margin-top="0cm" fo:margin-bottom="0cm" fo:text-align="justify" style:justify-single-word="false" fo:text-indent="1.249cm" style:auto-text-indent="false"/>
    </style:style>
    <style:style style:name="P31" style:family="paragraph" style:parent-style-name="Standard">
      <style:paragraph-properties fo:margin-left="-0.25cm" fo:margin-right="0cm" fo:text-align="justify" style:justify-single-word="false" fo:text-indent="0cm" style:auto-text-indent="false"/>
    </style:style>
    <style:style style:name="P32" style:family="paragraph" style:parent-style-name="Без_20_интервала">
      <style:paragraph-properties fo:margin-left="-0.25cm" fo:margin-right="0cm" fo:text-align="justify" style:justify-single-word="false" fo:text-indent="0cm" style:auto-text-indent="false"/>
    </style:style>
    <style:style style:name="P33" style:family="paragraph" style:parent-style-name="Без_20_интервала">
      <style:paragraph-properties fo:margin-left="-0.25cm" fo:margin-right="0cm" fo:text-align="justify" style:justify-single-word="false" fo:text-indent="0cm" style:auto-text-indent="false"/>
      <style:text-properties style:font-name="Times New Roman" fo:font-size="14pt" fo:background-color="transparent" style:font-size-asian="14pt" style:font-name-complex="Times New Roman" style:font-size-complex="14pt"/>
    </style:style>
    <style:style style:name="P34" style:family="paragraph" style:parent-style-name="Standard">
      <style:paragraph-properties fo:margin-left="0.635cm" fo:margin-right="0cm" fo:text-align="justify" style:justify-single-word="false" fo:text-indent="-0.635cm" style:auto-text-indent="false">
        <style:tab-stops>
          <style:tab-stop style:position="21.59cm"/>
        </style:tab-stops>
      </style:paragraph-properties>
      <style:text-properties style:font-name="Times New Roman" fo:font-size="14pt" fo:font-style="normal" style:font-size-asian="14pt" style:font-style-asian="normal" style:font-name-complex="Times New Roman" style:font-size-complex="14pt" style:font-style-complex="normal"/>
    </style:style>
    <style:style style:name="P35" style:family="paragraph" style:parent-style-name="Без_20_интервала">
      <style:paragraph-properties fo:margin-left="0.106cm" fo:margin-right="0cm" fo:text-align="justify" style:justify-single-word="false" fo:text-indent="1.217cm" style:auto-text-indent="false"/>
      <style:text-properties style:font-name="Times New Roman" fo:font-size="14pt" fo:background-color="transparent" style:font-size-asian="14pt" style:font-name-complex="Times New Roman" style:font-size-complex="14pt"/>
    </style:style>
    <style:style style:name="P36" style:family="paragraph" style:parent-style-name="Основной_20_текст_20_с_20_отступом_20_3">
      <style:paragraph-properties fo:margin-left="0cm" fo:margin-right="0cm" fo:margin-top="0cm" fo:margin-bottom="0cm" fo:text-align="justify" style:justify-single-word="false" fo:text-indent="0cm" style:auto-text-indent="false"/>
      <style:text-properties style:font-name="Times New Roman" fo:font-size="14pt" style:font-size-asian="14pt" style:font-name-complex="Times New Roman" style:font-size-complex="14pt"/>
    </style:style>
    <style:style style:name="P37" style:family="paragraph" style:parent-style-name="Text">
      <style:paragraph-properties style:line-height-at-least="0.176cm" fo:text-align="justify" style:justify-single-word="false">
        <style:tab-stops>
          <style:tab-stop style:position="2.57cm"/>
        </style:tab-stops>
      </style:paragraph-properties>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P38" style:family="paragraph" style:parent-style-name="Standard" style:master-page-name="Standard">
      <style:paragraph-properties fo:text-align="center" style:justify-single-word="false" style:page-number="auto"/>
      <style:text-properties fo:text-transform="uppercase" style:font-name="Times New Roman" fo:font-size="16pt" fo:font-style="normal" style:font-size-asian="16pt" style:font-style-asian="normal" style:font-name-complex="Times New Roman" style:font-size-complex="16pt"/>
    </style:style>
    <style:style style:name="P39" style:family="paragraph" style:parent-style-name="Standard" style:list-style-name="WW8Num3">
      <style:paragraph-properties style:line-height-at-least="0.176cm" fo:text-align="justify" style:justify-single-word="false">
        <style:tab-stops>
          <style:tab-stop style:position="19.128cm"/>
        </style:tab-stops>
      </style:paragraph-properties>
      <style:text-properties fo:color="#000000"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40" style:family="paragraph" style:parent-style-name="Standard" style:list-style-name="L1">
      <style:paragraph-properties fo:text-align="justify" style:justify-single-word="false"/>
      <style:text-properties fo:color="#000000"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41" style:family="paragraph" style:parent-style-name="Standard" style:list-style-name="L1">
      <style:paragraph-properties fo:text-align="justify" style:justify-single-word="false"/>
      <style:text-properties fo:color="#000000" style:font-name="Times New Roman" fo:font-size="14pt" fo:language="ru" fo:country="RU" fo:font-style="normal" style:text-underline-style="none" fo:font-weight="normal" style:font-size-asian="14pt" style:language-asian="ru" style:country-asian="RU" style:font-style-asian="normal" style:font-weight-asian="normal" style:font-name-complex="Times New Roman CYR1" style:font-size-complex="14pt" style:font-style-complex="normal" style:font-weight-complex="normal"/>
    </style:style>
    <style:style style:name="P42" style:family="paragraph" style:parent-style-name="Standard" style:list-style-name="L1">
      <style:paragraph-properties style:line-height-at-least="0.176cm" fo:text-align="justify" style:justify-single-word="false"/>
      <style:text-properties fo:color="#000000" style:font-name="Times New Roman" fo:font-size="14pt" fo:language="ru" fo:country="RU" fo:font-style="normal" style:text-underline-style="none" fo:font-weight="normal" style:font-size-asian="14pt" style:language-asian="ru" style:country-asian="RU" style:font-style-asian="normal" style:font-weight-asian="normal" style:font-name-complex="Times New Roman CYR1" style:font-size-complex="14pt" style:font-style-complex="normal" style:font-weight-complex="normal"/>
    </style:style>
    <style:style style:name="P43" style:family="paragraph" style:parent-style-name="Standard" style:list-style-name="L1">
      <style:paragraph-properties style:line-height-at-least="0.176cm" fo:text-align="justify" style:justify-single-word="false">
        <style:tab-stops>
          <style:tab-stop style:position="0.926cm"/>
        </style:tab-stops>
      </style:paragraph-properties>
      <style:text-properties fo:color="#000000" style:font-name="Times New Roman" fo:font-size="14pt" fo:language="ru" fo:country="RU" fo:font-style="normal" style:text-underline-style="none" fo:font-weight="normal" style:font-size-asian="14pt" style:language-asian="ru" style:country-asian="RU" style:font-style-asian="normal" style:font-weight-asian="normal" style:font-name-complex="Times New Roman CYR1" style:font-size-complex="14pt" style:font-style-complex="normal" style:font-weight-complex="normal"/>
    </style:style>
    <style:style style:name="P44" style:family="paragraph" style:parent-style-name="Standard" style:list-style-name="L1">
      <style:paragraph-properties style:line-height-at-least="0.176cm" fo:text-align="justify" style:justify-single-word="false"/>
      <style:text-properties fo:color="#0000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P45" style:family="paragraph" style:parent-style-name="Standard" style:list-style-name="L1">
      <style:paragraph-properties style:line-height-at-least="0.176cm" fo:text-align="justify" style:justify-single-word="false">
        <style:tab-stops>
          <style:tab-stop style:position="0.926cm"/>
        </style:tab-stops>
      </style:paragraph-properties>
      <style:text-properties fo:color="#000000" style:font-name="Times New Roman" fo:font-size="14pt" fo:language="ru" fo:country="RU" fo:font-style="normal" style:text-underline-style="none" fo:font-weight="bold" style:font-size-asian="14pt" style:language-asian="ru" style:country-asian="RU" style:font-style-asian="normal" style:font-weight-asian="bold" style:font-name-complex="Times New Roman CYR1" style:font-size-complex="14pt" style:font-style-complex="normal" style:font-weight-complex="bold"/>
    </style:style>
    <style:style style:name="P46" style:family="paragraph" style:parent-style-name="Standard" style:list-style-name="L1">
      <style:paragraph-properties style:line-height-at-least="0.176cm" fo:text-align="justify" style:justify-single-word="false">
        <style:tab-stops>
          <style:tab-stop style:position="0.926cm"/>
        </style:tab-stops>
      </style:paragraph-properties>
    </style:style>
    <style:style style:name="P47" style:family="paragraph" style:parent-style-name="Standard" style:list-style-name="L1">
      <style:paragraph-properties style:line-height-at-least="0.176cm" fo:text-align="justify" style:justify-single-word="false"/>
    </style:style>
    <style:style style:name="P48" style:family="paragraph" style:parent-style-name="Standard" style:list-style-name="L2">
      <style:paragraph-properties style:line-height-at-least="0.176cm" fo:text-align="justify" style:justify-single-word="false">
        <style:tab-stops>
          <style:tab-stop style:position="1.27cm"/>
          <style:tab-stop style:position="2.646cm"/>
        </style:tab-stops>
      </style:paragraph-properties>
    </style:style>
    <style:style style:name="P49" style:family="paragraph" style:parent-style-name="Standard" style:list-style-name="L1">
      <style:paragraph-properties style:line-height-at-least="0.176cm" fo:text-align="justify" style:justify-single-word="false"/>
      <style:text-properties style:use-window-font-color="true" style:font-name="Times New Roman" fo:font-size="14pt" fo:language="ru" fo:country="RU" fo:font-style="normal" style:text-underline-style="none" fo:font-weight="normal" style:font-size-asian="14pt" style:language-asian="ru" style:country-asian="RU" style:font-style-asian="normal" style:font-weight-asian="normal" style:font-name-complex="Times New Roman" style:font-size-complex="14pt" style:font-style-complex="normal" style:font-weight-complex="normal"/>
    </style:style>
    <style:style style:name="P50" style:family="paragraph" style:parent-style-name="Standard" style:list-style-name="L1">
      <style:paragraph-properties style:line-height-at-least="0.176cm" fo:text-align="justify" style:justify-single-word="false">
        <style:tab-stops>
          <style:tab-stop style:position="0.926cm"/>
        </style:tab-stops>
      </style:paragraph-properties>
      <style:text-properties style:use-window-font-color="true"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P51" style:family="paragraph" style:parent-style-name="Standard" style:list-style-name="L1">
      <style:paragraph-properties fo:text-align="justify" style:justify-single-word="false"/>
    </style:style>
    <style:style style:name="P52" style:family="paragraph" style:parent-style-name="Standard" style:list-style-name="L1">
      <style:paragraph-properties fo:text-align="justify" style:justify-single-word="false"/>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53" style:family="paragraph" style:parent-style-name="Standard" style:list-style-name="L1">
      <style:paragraph-properties style:line-height-at-least="0.176cm" fo:text-align="justify" style:justify-single-word="false">
        <style:tab-stops>
          <style:tab-stop style:position="0.926cm"/>
        </style:tab-stops>
      </style:paragraph-properties>
      <style:text-properties fo:font-size="14pt" style:font-size-asian="14pt" style:font-size-complex="14pt"/>
    </style:style>
    <style:style style:name="P54" style:family="paragraph" style:parent-style-name="Standard" style:list-style-name="L1">
      <style:paragraph-properties fo:text-align="justify" style:justify-single-word="false"/>
      <style:text-properties fo:font-weight="normal" style:font-weight-asian="normal" style:font-weight-complex="normal"/>
    </style:style>
    <style:style style:name="P55" style:family="paragraph" style:parent-style-name="Standard" style:list-style-name="WW8Num4">
      <style:paragraph-properties fo:text-align="justify" style:justify-single-word="false"/>
      <style:text-properties style:font-name="Times New Roman" fo:font-size="14pt" style:font-size-asian="14pt" style:font-name-complex="Times New Roman" style:font-size-complex="14pt"/>
    </style:style>
    <style:style style:name="P56" style:family="paragraph" style:parent-style-name="Standard" style:list-style-name="L3">
      <style:paragraph-properties fo:text-align="justify" style:justify-single-word="false"/>
      <style:text-properties style:font-name="Times New Roman" fo:font-size="14pt" fo:font-weight="normal" style:font-size-asian="14pt" style:font-weight-asian="normal" style:font-name-complex="Times New Roman" style:font-size-complex="14pt" style:font-weight-complex="normal"/>
    </style:style>
    <style:style style:name="P57" style:family="paragraph" style:parent-style-name="Standard" style:list-style-name="L3">
      <style:paragraph-properties fo:text-align="justify" style:justify-single-word="false"/>
      <style:text-properties style:font-name="Times New Roman" fo:font-size="14pt" fo:font-style="normal" fo:font-weight="normal" style:font-size-asian="14pt" style:font-style-asian="normal" style:font-weight-asian="normal" style:font-name-complex="Times New Roman" style:font-size-complex="14pt" style:font-style-complex="normal" style:font-weight-complex="normal"/>
    </style:style>
    <style:style style:name="P58" style:family="paragraph" style:parent-style-name="Standard" style:list-style-name="L1" style:master-page-name="">
      <style:paragraph-properties style:line-height-at-least="0.176cm" fo:text-align="justify" style:justify-single-word="false" style:page-number="auto"/>
      <style:text-properties style:use-window-font-color="true" style:font-name="Times New Roman" fo:font-size="14pt" fo:language="ru" fo:country="RU" fo:font-style="normal" style:text-underline-style="none" fo:font-weight="normal" style:font-size-asian="14pt" style:language-asian="ru" style:country-asian="RU" style:font-style-asian="normal" style:font-weight-asian="normal" style:font-name-complex="Times New Roman" style:font-size-complex="14pt" style:font-style-complex="normal" style:font-weight-complex="normal"/>
    </style:style>
    <style:style style:name="P59" style:family="paragraph" style:parent-style-name="Standard" style:list-style-name="L1" style:master-page-name="">
      <style:paragraph-properties style:line-height-at-least="0.176cm" fo:text-align="justify" style:justify-single-word="false" style:page-number="auto"/>
    </style:style>
    <style:style style:name="P60" style:family="paragraph" style:parent-style-name="Standard" style:list-style-name="L1" style:master-page-name="">
      <style:paragraph-properties style:line-height-at-least="0.176cm" fo:text-align="justify" style:justify-single-word="false" style:page-number="auto">
        <style:tab-stops>
          <style:tab-stop style:position="0.926cm"/>
        </style:tab-stops>
      </style:paragraph-properties>
    </style:style>
    <style:style style:name="P61" style:family="paragraph" style:parent-style-name="Standard" style:list-style-name="L1" style:master-page-name="">
      <style:paragraph-properties fo:text-align="justify" style:justify-single-word="false" style:page-number="auto"/>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62" style:family="paragraph" style:parent-style-name="Standard" style:list-style-name="L1" style:master-page-name="">
      <style:paragraph-properties style:line-height-at-least="0.176cm" fo:text-align="justify" style:justify-single-word="false" style:page-number="auto"/>
      <style:text-properties fo:color="#000000" style:font-name="Times New Roman" fo:font-size="14pt" fo:language="ru" fo:country="RU" fo:font-style="normal" style:text-underline-style="none" fo:font-weight="normal" style:font-size-asian="14pt" style:language-asian="ru" style:country-asian="RU" style:font-style-asian="normal" style:font-weight-asian="normal" style:font-name-complex="Times New Roman CYR1" style:font-size-complex="14pt" style:font-style-complex="normal" style:font-weight-complex="normal"/>
    </style:style>
    <style:style style:name="P63" style:family="paragraph" style:parent-style-name="Standard" style:list-style-name="L1" style:master-page-name="">
      <style:paragraph-properties style:line-height-at-least="0.176cm" fo:text-align="justify" style:justify-single-word="false" style:page-number="auto">
        <style:tab-stops>
          <style:tab-stop style:position="0.926cm"/>
        </style:tab-stops>
      </style:paragraph-properties>
      <style:text-properties fo:color="#000000" style:font-name="Times New Roman" fo:font-size="14pt" fo:language="ru" fo:country="RU" fo:font-style="normal" style:text-underline-style="none" fo:font-weight="normal" style:font-size-asian="14pt" style:language-asian="ru" style:country-asian="RU" style:font-style-asian="normal" style:font-weight-asian="normal" style:font-name-complex="Times New Roman CYR1" style:font-size-complex="14pt" style:font-style-complex="normal" style:font-weight-complex="normal"/>
    </style:style>
    <style:style style:name="P64" style:family="paragraph" style:parent-style-name="Standard" style:list-style-name="L1" style:master-page-name="">
      <style:paragraph-properties style:line-height-at-least="0.176cm" fo:text-align="justify" style:justify-single-word="false" style:page-number="auto">
        <style:tab-stops>
          <style:tab-stop style:position="0.926cm"/>
        </style:tab-stops>
      </style:paragraph-properties>
      <style:text-properties fo:color="#000000" style:font-name="Times New Roman" fo:font-size="14pt" fo:language="ru" fo:country="RU" fo:font-style="normal" style:text-underline-style="none" fo:font-weight="bold" style:font-size-asian="14pt" style:language-asian="ru" style:country-asian="RU" style:font-style-asian="normal" style:font-weight-asian="bold" style:font-name-complex="Times New Roman CYR1" style:font-size-complex="14pt" style:font-style-complex="normal" style:font-weight-complex="bold"/>
    </style:style>
    <style:style style:name="P65" style:family="paragraph" style:parent-style-name="Standard" style:list-style-name="L2">
      <style:paragraph-properties fo:margin-left="0cm" fo:margin-right="0cm" style:line-height-at-least="0.176cm" fo:text-align="justify" style:justify-single-word="false" fo:text-indent="1.27cm" style:auto-text-indent="false">
        <style:tab-stops>
          <style:tab-stop style:position="1.27cm"/>
          <style:tab-stop style:position="2.646cm"/>
        </style:tab-stops>
      </style:paragraph-properties>
    </style:style>
    <style:style style:name="P66" style:family="paragraph" style:parent-style-name="Standard" style:list-style-name="WW8Num6" style:master-page-name="">
      <style:paragraph-properties fo:margin-left="0cm" fo:margin-right="0cm" style:line-height-at-least="0.176cm" fo:text-align="justify" style:justify-single-word="false" fo:text-indent="0cm" style:auto-text-indent="false" style:page-number="auto">
        <style:tab-stops>
          <style:tab-stop style:position="22.408cm"/>
        </style:tab-stops>
      </style:paragraph-properties>
      <style:text-properties fo:color="#000000"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67" style:family="paragraph" style:parent-style-name="Standard" style:list-style-name="WW8Num4">
      <style:paragraph-properties fo:margin-left="0cm" fo:margin-right="0cm" fo:text-align="justify" style:justify-single-word="false" fo:text-indent="1.251cm" style:auto-text-indent="false"/>
      <style:text-properties style:font-name="Times New Roman" fo:font-size="14pt" style:font-size-asian="14pt" style:font-name-complex="Times New Roman" style:font-size-complex="14pt"/>
    </style:style>
    <style:style style:name="P68" style:family="paragraph" style:parent-style-name="Standard" style:list-style-name="L3">
      <style:paragraph-properties fo:margin-left="0cm" fo:margin-right="0cm" fo:text-align="justify" style:justify-single-word="false" fo:text-indent="1.249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69" style:family="paragraph" style:parent-style-name="Standard" style:list-style-name="L4">
      <style:paragraph-properties fo:margin-left="0cm" fo:margin-right="0cm" fo:text-align="justify" style:justify-single-word="false" fo:text-indent="1.249cm" style:auto-text-indent="false"/>
      <style:text-properties style:font-name="Times New Roman" fo:font-size="14pt" fo:font-style="normal" fo:font-weight="normal" style:font-size-asian="14pt" style:font-style-asian="normal" style:font-weight-asian="normal" style:font-name-complex="Times New Roman" style:font-size-complex="14pt" style:font-style-complex="normal" style:font-weight-complex="normal"/>
    </style:style>
    <style:style style:name="P70" style:family="paragraph" style:parent-style-name="Standard" style:list-style-name="L5">
      <style:paragraph-properties fo:margin-left="0cm" fo:margin-right="0cm" fo:text-align="justify" style:justify-single-word="false" fo:text-indent="1.249cm" style:auto-text-indent="false"/>
      <style:text-properties style:font-name="Times New Roman" fo:font-size="14pt" fo:font-style="normal" fo:font-weight="normal" style:font-size-asian="14pt" style:font-style-asian="normal" style:font-weight-asian="normal" style:font-name-complex="Times New Roman" style:font-size-complex="14pt" style:font-style-complex="normal" style:font-weight-complex="normal"/>
    </style:style>
    <style:style style:name="P71" style:family="paragraph" style:parent-style-name="Standard" style:list-style-name="WW8Num2">
      <style:paragraph-properties fo:margin-left="0.635cm" fo:margin-right="0cm" fo:text-align="justify" style:justify-single-word="false" fo:text-indent="-0.635cm" style:auto-text-indent="false">
        <style:tab-stops>
          <style:tab-stop style:position="21.59cm"/>
        </style:tab-stops>
      </style:paragraph-properties>
      <style:text-properties style:font-name="Times New Roman" fo:font-size="14pt" fo:font-style="normal" style:font-size-asian="14pt" style:font-style-asian="normal" style:font-name-complex="Times New Roman" style:font-size-complex="14pt" style:font-style-complex="normal"/>
    </style:style>
    <style:style style:name="P72" style:family="paragraph" style:parent-style-name="Standard" style:list-style-name="L1" style:master-page-name="">
      <style:paragraph-properties style:line-height-at-least="0.176cm" fo:text-align="justify" style:justify-single-word="false" style:page-number="auto">
        <style:tab-stops>
          <style:tab-stop style:position="0.926cm"/>
        </style:tab-stops>
      </style:paragraph-properties>
      <style:text-properties style:use-window-font-color="true"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P73" style:family="paragraph" style:parent-style-name="Standard" style:list-style-name="L1" style:master-page-name="">
      <style:paragraph-properties style:line-height-at-least="0.176cm" fo:text-align="justify" style:justify-single-word="false" style:page-number="auto"/>
      <style:text-properties fo:font-size="14pt" style:font-size-asian="14pt" style:font-size-complex="14pt"/>
    </style:style>
    <style:style style:name="P74" style:family="paragraph" style:parent-style-name="Standard" style:list-style-name="L5">
      <style:paragraph-properties fo:margin-left="0.053cm" fo:margin-right="0cm" fo:text-align="justify" style:justify-single-word="false" fo:text-indent="-0.635cm" style:auto-text-indent="false">
        <style:tab-stops/>
      </style:paragraph-properties>
      <style:text-properties style:font-name="Times New Roman" fo:font-size="14pt" fo:font-style="normal" fo:font-weight="normal" style:font-size-asian="14pt" style:font-style-asian="normal" style:font-weight-asian="normal" style:font-name-complex="Times New Roman" style:font-size-complex="14pt" style:font-style-complex="normal" style:font-weight-complex="normal"/>
    </style:style>
    <style:style style:name="P75" style:family="paragraph" style:parent-style-name="Heading_20_3">
      <style:paragraph-properties fo:text-align="center" style:justify-single-word="false">
        <style:tab-stops>
          <style:tab-stop style:position="0cm"/>
        </style:tab-stops>
      </style:paragraph-properties>
      <style:text-properties fo:text-transform="uppercase" style:font-name="Times New Roman" fo:font-size="16pt" fo:font-style="normal" style:font-size-asian="16pt" style:font-style-asian="normal" style:font-name-complex="Times New Roman" style:font-size-complex="16pt"/>
    </style:style>
    <style:style style:name="P76" style:family="paragraph" style:parent-style-name="Table_20_Contents" style:list-style-name="WW8Num6" style:master-page-name="">
      <style:paragraph-properties fo:margin-left="0cm" fo:margin-right="0cm" style:line-height-at-least="0.176cm" fo:text-align="justify" style:justify-single-word="false" fo:text-indent="0cm" style:auto-text-indent="false" style:page-number="auto" text:number-lines="false" text:line-number="0">
        <style:tab-stops>
          <style:tab-stop style:position="22.408cm"/>
        </style:tab-stops>
      </style:paragraph-properties>
      <style:text-properties fo:color="#000000"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77" style:family="paragraph" style:parent-style-name="Table_20_Contents" style:list-style-name="WW8Num6" style:master-page-name="">
      <style:paragraph-properties fo:margin-left="0cm" fo:margin-right="0cm" style:line-height-at-least="0.176cm" fo:text-align="justify" style:justify-single-word="false" fo:text-indent="0cm" style:auto-text-indent="false" style:page-number="auto" text:number-lines="false" text:line-number="0">
        <style:tab-stops>
          <style:tab-stop style:position="22.408cm"/>
        </style:tab-stops>
      </style:paragraph-properties>
    </style:style>
    <style:style style:name="P78" style:family="paragraph" style:parent-style-name="Table_20_Contents" style:list-style-name="WW8Num6" style:master-page-name="">
      <style:paragraph-properties fo:margin-left="-0.053cm" fo:margin-right="0cm" style:line-height-at-least="0.176cm" fo:text-align="justify" style:justify-single-word="false" fo:text-indent="0cm" style:auto-text-indent="false" style:page-number="auto" text:number-lines="false" text:line-number="0">
        <style:tab-stops>
          <style:tab-stop style:position="22.408cm"/>
        </style:tab-stops>
      </style:paragraph-properties>
      <style:text-properties fo:color="#000000" style:font-name="Times New Roman" fo:font-size="14pt" fo:language="ru" fo:country="RU"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T1" style:family="text">
      <style:text-properties style:font-name="Times New Roman" fo:font-size="16pt" fo:font-weight="bold" style:font-size-asian="16pt" style:font-weight-asian="bold" style:font-name-complex="Times New Roman" style:font-size-complex="16pt"/>
    </style:style>
    <style:style style:name="T2" style:family="text">
      <style:text-properties style:font-name="Times New Roman" fo:font-size="14pt" fo:font-weight="bold" style:font-size-asian="14pt" style:font-weight-asian="bold" style:font-name-complex="Times New Roman" style:font-size-complex="14pt"/>
    </style:style>
    <style:style style:name="T3" style:family="text">
      <style:text-properties style:font-name="Times New Roman" fo:font-size="14pt" fo:font-weight="bold" style:font-size-asian="14pt" style:font-weight-asian="bold" style:font-name-complex="Times New Roman" style:font-size-complex="14pt" style:font-weight-complex="bold"/>
    </style:style>
    <style:style style:name="T4" style:family="text">
      <style:text-properties style:font-name="Times New Roman" fo:font-size="14pt" style:text-underline-style="none" fo:font-weight="normal" style:font-size-asian="14pt" style:font-weight-asian="normal" style:font-name-complex="Times New Roman" style:font-size-complex="14pt" style:font-weight-complex="normal"/>
    </style:style>
    <style:style style:name="T5" style:family="text">
      <style:text-properties style:font-name="Times New Roman" fo:font-size="14pt" style:text-underline-style="none" style:font-size-asian="14pt" style:font-name-complex="Times New Roman" style:font-size-complex="14pt"/>
    </style:style>
    <style:style style:name="T6" style:family="text">
      <style:text-properties style:font-name="Times New Roman" fo:font-size="14pt" style:text-underline-style="none" fo:background-color="transparent" style:font-size-asian="14pt" style:font-name-complex="Times New Roman" style:font-size-complex="14pt"/>
    </style:style>
    <style:style style:name="T7" style:family="text">
      <style:text-properties style:font-name="Times New Roman" fo:font-size="14pt" style:text-underline-style="none" fo:font-weight="bold" style:font-size-asian="14pt" style:font-weight-asian="bold" style:font-name-complex="Times New Roman" style:font-size-complex="14pt" style:font-weight-complex="bold"/>
    </style:style>
    <style:style style:name="T8" style:family="text">
      <style:text-properties style:font-name="Times New Roman" fo:font-size="14pt" style:font-size-asian="14pt" style:font-name-complex="Times New Roman" style:font-size-complex="14pt"/>
    </style:style>
    <style:style style:name="T9" style:family="text">
      <style:text-properties style:font-name="Times New Roman" fo:font-size="14pt" officeooo:rsid="00042fad" style:font-size-asian="14pt" style:font-name-complex="Times New Roman" style:font-size-complex="14pt"/>
    </style:style>
    <style:style style:name="T10" style:family="text">
      <style:text-properties style:font-name="Times New Roman" fo:font-size="14pt" fo:background-color="transparent" style:font-size-asian="14pt" style:font-name-complex="Times New Roman" style:font-size-complex="14pt"/>
    </style:style>
    <style:style style:name="T11" style:family="text">
      <style:text-properties style:font-name="Times New Roman" fo:font-size="14pt" fo:background-color="#ffffff" style:font-size-asian="14pt" style:font-name-complex="Times New Roman" style:font-size-complex="14pt"/>
    </style:style>
    <style:style style:name="T12" style:family="text">
      <style:text-properties style:font-name="Times New Roman" fo:font-size="14pt" fo:font-style="normal" fo:font-weight="normal" style:font-size-asian="14pt" style:font-style-asian="normal" style:font-weight-asian="normal" style:font-name-complex="Times New Roman" style:font-size-complex="14pt" style:font-style-complex="normal" style:font-weight-complex="normal"/>
    </style:style>
    <style:style style:name="T13" style:family="text">
      <style:text-properties style:font-name="Times New Roman" fo:font-size="14pt" fo:font-style="normal" style:text-underline-style="none" style:font-size-asian="14pt" style:font-style-asian="normal" style:font-name-complex="Times New Roman" style:font-size-complex="14pt" style:font-style-complex="normal"/>
    </style:style>
    <style:style style:name="T14" style:family="text">
      <style:text-properties style:font-name="Times New Roman" fo:font-size="14pt" fo:font-style="normal" fo:font-weight="bold" style:font-size-asian="14pt" style:font-style-asian="normal" style:font-weight-asian="bold" style:font-name-complex="Times New Roman" style:font-size-complex="14pt" style:font-style-complex="normal" style:font-weight-complex="bold"/>
    </style:style>
    <style:style style:name="T15" style:family="text">
      <style:text-properties style:font-name="Times New Roman" fo:font-size="14pt" fo:font-style="normal" style:font-size-asian="14pt" style:font-style-asian="normal" style:font-name-complex="Times New Roman" style:font-size-complex="14pt" style:font-style-complex="normal"/>
    </style:style>
    <style:style style:name="T16" style:family="text">
      <style:text-properties style:font-name="Times New Roman" fo:font-size="14pt" fo:font-weight="normal" style:font-size-asian="14pt" style:font-weight-asian="normal" style:font-name-complex="Times New Roman" style:font-size-complex="14pt" style:font-weight-complex="normal"/>
    </style:style>
    <style:style style:name="T17"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18" style:family="text">
      <style:text-properties fo:color="#000000" style:font-name="Times New Roman" fo:font-size="14pt" style:text-underline-style="none" fo:font-weight="normal" style:font-size-asian="14pt" style:font-weight-asian="normal" style:font-name-complex="Times New Roman" style:font-size-complex="14pt" style:font-weight-complex="normal"/>
    </style:style>
    <style:style style:name="T19" style:family="text">
      <style:text-properties fo:color="#000000" style:font-name="Times New Roman" fo:font-size="14pt" style:text-underline-style="none" fo:background-color="transparent" style:font-size-asian="14pt" style:font-name-complex="Times New Roman" style:font-size-complex="14pt"/>
    </style:style>
    <style:style style:name="T20"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21" style:family="text">
      <style:text-properties fo:color="#000000" style:font-name="Times New Roman"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T22" style:family="text">
      <style:text-properties fo:color="#000000" style:font-name="Times New Roman" fo:font-size="14pt" fo:language="ru" fo:country="RU" fo:font-style="normal" style:text-underline-style="none" fo:font-weight="normal" style:font-size-asian="14pt" style:language-asian="ru" style:country-asian="RU" style:font-style-asian="normal" style:font-weight-asian="normal" style:font-name-complex="Times New Roman CYR1" style:font-size-complex="14pt" style:font-style-complex="normal" style:font-weight-complex="normal"/>
    </style:style>
    <style:style style:name="T23" style:family="text">
      <style:text-properties fo:color="#000000" style:font-name="Times New Roman" fo:font-size="14pt" fo:language="ru" fo:country="RU" fo:font-style="normal" style:text-underline-style="none" fo:font-weight="normal" officeooo:rsid="00042fad" style:font-size-asian="14pt" style:language-asian="ru" style:country-asian="RU" style:font-style-asian="normal" style:font-weight-asian="normal" style:font-name-complex="Times New Roman CYR1" style:font-size-complex="14pt" style:font-style-complex="normal" style:font-weight-complex="normal"/>
    </style:style>
    <style:style style:name="T24" style:family="text">
      <style:text-properties fo:color="#0000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25" style:family="text">
      <style:text-properties fo:color="#000000" style:font-name="Times New Roman" fo:font-size="14pt" fo:language="ru" fo:country="RU" fo:font-style="normal" style:text-underline-style="none" fo:font-weight="bold" style:font-size-asian="14pt" style:language-asian="ru" style:country-asian="RU" style:font-style-asian="normal" style:font-weight-asian="bold" style:font-name-complex="Times New Roman CYR1" style:font-size-complex="14pt" style:font-style-complex="normal" style:font-weight-complex="bold"/>
    </style:style>
    <style:style style:name="T26" style:family="text">
      <style:text-properties fo:color="#000000" style:font-name="Times New Roman" fo:font-size="14pt" fo:language="ru" fo:country="RU" fo:font-style="normal" style:text-underline-style="none" style:font-size-asian="14pt" style:language-asian="ru" style:country-asian="RU" style:font-style-asian="normal" style:font-name-complex="Times New Roman CYR1" style:font-size-complex="14pt" style:font-style-complex="normal"/>
    </style:style>
    <style:style style:name="T27" style:family="text">
      <style:text-properties fo:color="#000000" style:font-name="Times New Roman" fo:font-size="14pt" fo:letter-spacing="-0.018cm" fo:language="ru" fo:country="RU" fo:font-weight="normal" style:font-name-asian="Times New Roman CYR" style:font-size-asian="14pt" style:font-weight-asian="normal" style:font-name-complex="Times New Roman" style:font-size-complex="14pt" style:font-weight-complex="normal"/>
    </style:style>
    <style:style style:name="T28" style:family="text">
      <style:text-properties fo:color="#000000" style:font-name="Times New Roman" fo:font-size="14pt" fo:font-style="normal" fo:font-weight="normal" style:font-size-asian="14pt" style:font-style-asian="normal" style:font-weight-asian="normal" style:font-name-complex="Times New Roman" style:font-size-complex="14pt" style:font-style-complex="normal" style:font-weight-complex="normal"/>
    </style:style>
    <style:style style:name="T29" style:family="text">
      <style:text-properties fo:color="#000000" style:font-name="Times New Roman" fo:font-size="14pt"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T30" style:family="text">
      <style:text-properties fo:color="#000000" style:font-name="Times New Roman" fo:font-size="14pt" fo:language="en" fo:country="US" fo:font-style="normal" style:text-underline-style="none" fo:font-weight="normal" style:font-size-asian="14pt" style:language-asian="ru" style:country-asian="RU" style:font-style-asian="normal" style:font-weight-asian="normal" style:font-name-complex="Times New Roman CYR1" style:font-size-complex="14pt" style:font-style-complex="normal" style:font-weight-complex="normal"/>
    </style:style>
    <style:style style:name="T31" style:family="text">
      <style:text-properties fo:color="#000000" style:font-name="Times New Roman" fo:font-style="italic" fo:font-weight="bold" style:font-style-asian="italic" style:font-weight-asian="bold" style:font-name-complex="Times New Roman" style:font-style-complex="italic" style:font-weight-complex="bold"/>
    </style:style>
    <style:style style:name="T32" style:family="text">
      <style:text-properties fo:color="#000000" style:font-name="Times New Roman" fo:font-style="italic" style:font-style-asian="italic" style:font-name-complex="Times New Roman" style:font-style-complex="italic"/>
    </style:style>
    <style:style style:name="T33" style:family="text">
      <style:text-properties fo:color="#000000" style:font-name="Times New Roman" fo:font-size="13pt" fo:language="ru" fo:country="RU" fo:font-style="normal" style:text-underline-style="none" fo:font-weight="normal" fo:background-color="transparent" style:font-name-asian="Times New Roman" style:font-size-asian="13pt" style:language-asian="ru" style:country-asian="RU" style:font-style-asian="normal" style:font-weight-asian="normal" style:font-name-complex="Times New Roman CYR1" style:font-size-complex="13pt" style:language-complex="ar" style:country-complex="SA" style:font-style-complex="normal" style:font-weight-complex="normal"/>
    </style:style>
    <style:style style:name="T34" style:family="text">
      <style:text-properties fo:color="#000000" style:font-name="Times New Roman" fo:font-size="13pt" fo:language="ru" fo:country="RU" fo:font-style="normal" style:text-underline-style="none" fo:font-weight="bold" fo:background-color="transparent" style:font-name-asian="Times New Roman" style:font-size-asian="13pt" style:language-asian="ru" style:country-asian="RU" style:font-style-asian="normal" style:font-weight-asian="bold" style:font-name-complex="Times New Roman CYR1" style:font-size-complex="13pt" style:language-complex="ar" style:country-complex="SA" style:font-style-complex="normal" style:font-weight-complex="bold"/>
    </style:style>
    <style:style style:name="T35" style:family="text">
      <style:text-properties fo:color="#000000" style:font-name="Times New Roman" fo:font-size="13pt" fo:language="en" fo:country="US" fo:font-style="normal" style:text-underline-style="none" fo:font-weight="bold" fo:background-color="transparent" style:font-name-asian="Times New Roman" style:font-size-asian="13pt" style:language-asian="ru" style:country-asian="RU" style:font-style-asian="normal" style:font-weight-asian="bold" style:font-name-complex="Times New Roman CYR1" style:font-size-complex="13pt" style:language-complex="ar" style:country-complex="SA" style:font-style-complex="normal" style:font-weight-complex="bold"/>
    </style:style>
    <style:style style:name="T36" style:family="text">
      <style:text-properties fo:color="#000000" style:font-name="Times New Roman"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 CYR1" style:language-complex="ar" style:country-complex="SA" style:font-style-complex="normal" style:font-weight-complex="normal"/>
    </style:style>
    <style:style style:name="T37" style:family="text">
      <style:text-properties fo:color="#000000" style:font-name="Times New Roman" fo:language="ru" fo:country="RU" fo:font-style="normal" style:text-underline-style="none" fo:font-weight="bold" fo:background-color="transparent" style:font-name-asian="Times New Roman" style:language-asian="ru" style:country-asian="RU" style:font-style-asian="normal" style:font-weight-asian="bold" style:font-name-complex="Times New Roman CYR1" style:language-complex="ar" style:country-complex="SA" style:font-style-complex="normal" style:font-weight-complex="bold"/>
    </style:style>
    <style:style style:name="T38" style:family="text">
      <style:text-properties fo:color="#000000" style:font-name="Times New Roman" fo:language="en" fo:country="US" fo:font-style="normal" style:text-underline-style="none" fo:font-weight="bold" fo:background-color="transparent" style:font-name-asian="Times New Roman" style:language-asian="ru" style:country-asian="RU" style:font-style-asian="normal" style:font-weight-asian="bold" style:font-name-complex="Times New Roman CYR1" style:language-complex="ar" style:country-complex="SA" style:font-style-complex="normal" style:font-weight-complex="bold"/>
    </style:style>
    <style:style style:name="T39" style:family="text">
      <style:text-properties fo:color="#000000"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40" style:family="text">
      <style:text-properties fo:color="#000000" fo:font-size="14pt" fo:language="ru" fo:country="RU" fo:font-style="normal" style:text-underline-style="none" fo:font-weight="bold" style:font-size-asian="14pt" style:font-style-asian="normal" style:font-weight-asian="bold" style:font-size-complex="14pt" style:font-style-complex="normal" style:font-weight-complex="bold"/>
    </style:style>
    <style:style style:name="T41" style:family="text">
      <style:text-properties fo:color="#000000" style:font-name="Times New Roman CYR" fo:font-size="14pt" fo:letter-spacing="-0.009cm" fo:language="ru" fo:country="RU"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T42" style:family="text">
      <style:text-properties fo:color="#000000" style:font-name="Times New Roman CYR1" fo:font-size="13pt" fo:language="ru" fo:country="RU" fo:font-style="normal" style:text-underline-style="none" fo:font-weight="bold" fo:background-color="transparent" style:font-name-asian="Times New Roman" style:font-size-asian="13pt" style:language-asian="ru" style:country-asian="RU" style:font-style-asian="normal" style:font-weight-asian="bold" style:font-name-complex="Times New Roman CYR1" style:font-size-complex="13pt" style:language-complex="ar" style:country-complex="SA" style:font-style-complex="normal" style:font-weight-complex="bold"/>
    </style:style>
    <style:style style:name="T43" style:family="text">
      <style:text-properties fo:color="#000000" style:font-name="Times New Roman CYR1" fo:font-size="13pt" fo:language="ru" fo:country="RU" fo:font-style="normal" style:text-underline-style="none" fo:font-weight="normal" fo:background-color="transparent" style:font-name-asian="Times New Roman" style:font-size-asian="13pt" style:language-asian="ru" style:country-asian="RU" style:font-style-asian="normal" style:font-weight-asian="normal" style:font-name-complex="Times New Roman CYR1" style:font-size-complex="13pt" style:language-complex="ar" style:country-complex="SA" style:font-style-complex="normal" style:font-weight-complex="normal"/>
    </style:style>
    <style:style style:name="T44" style:family="text">
      <style:text-properties fo:color="#000000" style:font-name="Times New Roman CYR1" fo:language="ru" fo:country="RU" fo:font-style="normal" style:text-underline-style="none" fo:font-weight="bold" fo:background-color="transparent" style:font-name-asian="Times New Roman" style:language-asian="ru" style:country-asian="RU" style:font-style-asian="normal" style:font-weight-asian="bold" style:font-name-complex="Times New Roman CYR1" style:language-complex="ar" style:country-complex="SA" style:font-style-complex="normal" style:font-weight-complex="bold"/>
    </style:style>
    <style:style style:name="T45" style:family="text">
      <style:text-properties fo:color="#000000" style:font-name="Times New Roman CYR1"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 CYR1" style:language-complex="ar" style:country-complex="SA" style:font-style-complex="normal" style:font-weight-complex="normal"/>
    </style:style>
    <style:style style:name="T46" style:family="text">
      <style:text-properties fo:color="#000000" fo:font-size="13pt" fo:background-color="transparent" style:font-name-asian="Times New Roman" style:font-size-asian="13pt" style:font-name-complex="Times New Roman CYR1" style:font-size-complex="13pt" style:language-complex="ar" style:country-complex="SA"/>
    </style:style>
    <style:style style:name="T47" style:family="text">
      <style:text-properties fo:color="#000000" fo:font-size="13pt" fo:font-weight="bold" fo:background-color="transparent" style:font-name-asian="Times New Roman" style:font-size-asian="13pt" style:font-weight-asian="bold" style:font-name-complex="Times New Roman CYR1" style:font-size-complex="13pt" style:language-complex="ar" style:country-complex="SA" style:font-weight-complex="bold"/>
    </style:style>
    <style:style style:name="T48" style:family="text">
      <style:text-properties fo:color="#000000" fo:background-color="transparent" style:font-name-asian="Times New Roman" style:font-name-complex="Times New Roman CYR1" style:language-complex="ar" style:country-complex="SA"/>
    </style:style>
    <style:style style:name="T49" style:family="text">
      <style:text-properties fo:color="#000000" fo:font-weight="bold" fo:background-color="transparent" style:font-name-asian="Times New Roman" style:font-weight-asian="bold" style:font-name-complex="Times New Roman CYR1" style:language-complex="ar" style:country-complex="SA" style:font-weight-complex="bold"/>
    </style:style>
    <style:style style:name="T50" style:family="text">
      <style:text-properties fo:font-size="14pt" fo:language="ru" fo:country="RU" fo:font-weight="normal" style:font-size-asian="14pt" style:font-weight-asian="normal" style:font-size-complex="14pt" style:font-weight-complex="normal"/>
    </style:style>
    <style:style style:name="T51" style:family="text">
      <style:text-properties fo:font-size="14pt" fo:language="ru" fo:country="RU" fo:font-style="normal" style:text-underline-style="none" fo:font-weight="bold" style:font-size-asian="14pt" style:font-style-asian="normal" style:font-weight-asian="bold" style:font-size-complex="14pt" style:font-style-complex="normal" style:font-weight-complex="bold"/>
    </style:style>
    <style:style style:name="T52" style:family="text">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53" style:family="text">
      <style:text-properties fo:font-size="14pt" fo:language="ru" fo:country="RU" fo:font-style="normal" style:text-underline-style="none" fo:font-weight="normal" officeooo:rsid="00042fad" style:font-size-asian="14pt" style:font-style-asian="normal" style:font-weight-asian="normal" style:font-size-complex="14pt" style:font-style-complex="normal" style:font-weight-complex="normal"/>
    </style:style>
    <style:style style:name="T54" style:family="text">
      <style:text-properties fo:font-size="14pt" fo:font-weight="normal" style:font-size-asian="14pt" style:font-weight-asian="normal" style:font-size-complex="14pt" style:font-weight-complex="normal"/>
    </style:style>
    <style:style style:name="T55" style:family="text">
      <style:text-properties fo:font-size="14pt" style:font-size-asian="14pt" style:font-name-complex="Arial" style:font-size-complex="14pt"/>
    </style:style>
    <style:style style:name="T56" style:family="text">
      <style:text-properties fo:font-size="14pt" style:font-size-asian="14pt" style:font-size-complex="14pt"/>
    </style:style>
    <style:style style:name="T57" style:family="text">
      <style:text-properties fo:font-size="14pt" style:text-underline-style="none" style:font-size-asian="14pt" style:font-name-complex="Arial" style:font-size-complex="14pt"/>
    </style:style>
    <style:style style:name="T58" style:family="text">
      <style:text-properties fo:font-size="14pt" fo:font-style="normal" fo:font-weight="normal" style:font-size-asian="14pt" style:font-style-asian="normal" style:font-weight-asian="normal" style:font-name-complex="Times New Roman" style:font-size-complex="14pt" style:font-style-complex="normal" style:font-weight-complex="normal"/>
    </style:style>
    <style:style style:name="T59" style:family="text">
      <style:text-properties fo:font-size="14pt" fo:font-style="normal" style:text-underline-style="none" style:font-size-asian="14pt" style:font-style-asian="normal" style:font-name-complex="Arial" style:font-size-complex="14pt" style:font-style-complex="normal"/>
    </style:style>
    <style:style style:name="T60" style:family="text">
      <style:text-properties fo:font-style="italic" fo:font-weight="bold" style:font-style-asian="italic" style:font-weight-asian="bold" style:font-style-complex="italic" style:font-weight-complex="bold"/>
    </style:style>
    <style:style style:name="T61" style:family="text">
      <style:text-properties fo:font-style="italic" style:font-style-asian="italic" style:font-style-complex="italic"/>
    </style:style>
    <style:style style:name="T62" style:family="text">
      <style:text-properties fo:font-style="italic" fo:font-weight="normal" style:font-style-asian="italic" style:font-weight-asian="normal" style:font-style-complex="italic" style:font-weight-complex="normal"/>
    </style:style>
    <style:style style:name="T63" style:family="text">
      <style:text-properties fo:font-style="normal" style:font-style-asian="normal" style:font-style-complex="normal"/>
    </style:style>
    <style:style style:name="T64" style:family="text">
      <style:text-properties fo:font-weight="bold" style:font-weight-asian="bold" style:font-weight-complex="bold"/>
    </style:style>
    <style:style style:name="T65" style:family="text">
      <style:text-properties fo:font-weight="normal" style:font-weight-asian="normal" style:font-weight-complex="normal"/>
    </style:style>
    <style:style style:name="T66" style:family="text">
      <style:text-properties fo:font-weight="normal" officeooo:rsid="00042fad" style:font-weight-asian="normal" style:font-weight-complex="normal"/>
    </style:style>
    <style:style style:name="T67" style:family="text">
      <style:text-properties fo:language="en" fo:country="US"/>
    </style:style>
    <style:style style:name="T68" style:family="text">
      <style:text-properties style:use-window-font-color="true" style:font-name="Times New Roman" fo:font-size="13pt" fo:language="ru" fo:country="RU" fo:font-style="normal" style:text-underline-style="none" fo:font-weight="bold" fo:background-color="transparent" style:font-name-asian="Times New Roman" style:font-size-asian="13pt" style:language-asian="ru" style:country-asian="RU" style:font-style-asian="normal" style:font-weight-asian="bold" style:font-name-complex="Times New Roman" style:font-size-complex="13pt" style:language-complex="ar" style:country-complex="SA" style:font-style-complex="normal" style:font-weight-complex="bold"/>
    </style:style>
    <style:style style:name="T69" style:family="text">
      <style:text-properties style:use-window-font-color="true" style:font-name="Times New Roman" fo:font-size="13pt" fo:language="ru" fo:country="RU" fo:font-style="normal" style:text-underline-style="none" fo:font-weight="normal" fo:background-color="transparent" style:font-name-asian="Times New Roman"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style:style>
    <style:style style:name="T70" style:family="text">
      <style:text-properties style:use-window-font-color="true" style:font-name="Times New Roman"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71" style:family="text">
      <style:text-properties style:use-window-font-color="true" style:font-name="Times New Roman" fo:language="ru" fo:country="RU" fo:font-style="normal" style:text-underline-style="none" fo:font-weight="normal" officeooo:rsid="00042fad" fo:background-color="transparent"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72" style:family="text">
      <style:text-properties style:use-window-font-color="true" style:font-name="Times New Roman" fo:language="ru" fo:country="RU" fo:font-style="normal" style:text-underline-style="none" fo:font-weight="bold" fo:background-color="transparent" style:font-name-asian="Times New Roman" style:language-asian="ru" style:country-asian="RU" style:font-style-asian="normal" style:font-weight-asian="bold" style:font-name-complex="Times New Roman" style:language-complex="ar" style:country-complex="SA" style:font-style-complex="normal" style:font-weight-complex="bold"/>
    </style:style>
    <style:style style:name="T73" style:family="text">
      <style:text-properties officeooo:rsid="00042fad"/>
    </style:style>
    <text:list-style style:name="L1">
      <text:list-level-style-bullet text:level="1" text:style-name="Bullet_20_Symbols" text:bullet-char="•">
        <style:list-level-properties text:list-level-position-and-space-mode="label-alignment">
          <style:list-level-label-alignment text:label-followed-by="listtab" text:list-tab-stop-position="0.582cm" fo:text-indent="-0.635cm" fo:margin-left="0.5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17cm" fo:text-indent="-0.635cm" fo:margin-left="1.2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52cm" fo:text-indent="-0.635cm" fo:margin-left="1.8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87cm" fo:text-indent="-0.635cm" fo:margin-left="2.4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22cm" fo:text-indent="-0.635cm" fo:margin-left="3.1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57cm" fo:text-indent="-0.635cm" fo:margin-left="3.7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92cm" fo:text-indent="-0.635cm" fo:margin-left="4.3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27cm" fo:text-indent="-0.635cm" fo:margin-left="5.0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62cm" fo:text-indent="-0.635cm" fo:margin-left="5.6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97cm" fo:text-indent="-0.635cm" fo:margin-left="6.297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h text:style-name="P75" text:outline-level="3">Отчет</text:h>
      <text:p text:style-name="P2">деятельности комиссии по делам несовершеннолетних</text:p>
      <text:p text:style-name="P6"><text:span text:style-name="T1">и защите их прав </text:span><text:span text:style-name="T2">в</text:span></text:p>
      <text:p text:style-name="P3">муниципальном образовании – Ершичский район </text:p>
      <text:p text:style-name="P3">Смоленской области</text:p>
      <text:p text:style-name="P2">за 2018 год <text:s text:c="391"/></text:p>
      <text:p text:style-name="P4"/>
      <text:p text:style-name="P36"><text:tab/>Для осуществления государственной политики в сфере создания правовых и социально-экономических условий, а также реализации прав и законных интересов несовершеннолетних, на территории муниципального образования – Ершичский район Смоленской области существует и работает комиссия по делам несовершеннолетних и защите их прав (далее комиссия).</text:p>
      <text:p text:style-name="P8">В соответствии с областным законом «О комиссиях по делам несовершеннолетних и защите их прав» от 04.09.2007 года № 90-з в муниципальном образовании - Ершичский район Смоленской области создана комиссия по делам несовершеннолетних и защите их прав в муниципальном образовании – Ершичский район Смоленской области. Состав и регламент работы комиссии (далее по тексту - Регламент) утвержден Постановлением Главы муниципального образования - Ершичский район Смоленской области от 21.05.2015 г. № 127. Постановлением Главы муниципального образования - Ершичский район Смоленской области от 05.05.2008 № 93 определен уполномоченный орган местного самоуправления по осуществлению государственных полномочий по созданию и организации деятельности комиссии – Администрация муниципального образования - Ершичский район Смоленской области.</text:p>
      <text:p text:style-name="P9"><text:span text:style-name="T17">Комиссия в своей деятельности руководствуется районной Комплексной целевой программой </text:span><text:span text:style-name="T18">«Развитие образования и молодежной политики в муниципальном образовании — Ершичский район Смоленской области» </text:span><text:span text:style-name="T4">на 2016</text:span><text:span text:style-name="T7"> </text:span><text:span text:style-name="T4">– 2019 гг.</text:span><text:span text:style-name="T18">,</text:span><text:span text:style-name="T4"> утвержденной Постановлением Администрации муниципального образования - Ершичский район Смоленской области от 04.03.2016г. № 37.</text:span></text:p>
      <text:p text:style-name="P29">В состав комиссии, в соответствии с п. 5 Регламента входят 10 человек: работники образования, опеки и попечительства, социальной защиты населения, органов занятости, редакции районной газеты, специалист по делам молодежи, инспектор ПДН, сотрудник надзорной деятельности и профилактической работы Главного управления МЧС России по Смоленской области.</text:p>
      <text:p text:style-name="P30"><text:span text:style-name="T8">Возглавляет комиссию заместитель </text:span><text:span text:style-name="T5">главы муниципального образования — Ершичский район Смоленской области – Бакустин Владимир Николаевич.</text:span><text:span text:style-name="T8"> Заместителем председателя комиссии по делам несовершеннолетних и защите их прав является начальник отдела по образованию — Пуликова Алла Васильевна. Секретарь комиссии — Волкова Александра Владимировна. На постоянной основе свои обязанности выполняет один член комиссии — секретарь.</text:span></text:p>
      <text:p text:style-name="P13"><text:span text:style-name="T8">Заседания комиссии проводятся 2 раза в месяц, по мере необходимости. За </text:span><text:soft-page-break/><text:span text:style-name="T8">2018 год было проведено 21 заседание (2017 год — 25 заседаний, 2016 год -</text:span><text:span text:style-name="T5"> 23 заседания, </text:span><text:span text:style-name="T8">2015 г. - 24 заседания). </text:span></text:p>
      <text:p text:style-name="P14">По плану работы, который составляется на год, на каждом заседании комиссии заслушивается информация о работе субъектов системы профилактики безнадзорности и правонарушений несовершеннолетних, общие вопросы исполнения законодательства в сфере защиты прав и законных интересов несовершеннолетних и рассматриваются материалы дел в отношении несовершеннолетних и их родителей. </text:p>
      <text:p text:style-name="P16">За отчетный период 2018 года <text:s/>на заседаниях комиссии была заслушана следующая информация:</text:p>
      <text:list xml:id="list34380360" text:style-name="WW8Num3">
        <text:list-item>
          <text:p text:style-name="P39">«Об анализе деятельности комиссии по исполнению мероприятий плана работы за 2018 год»;</text:p>
        </text:list-item>
        <text:list-item>
          <text:p text:style-name="P39">«О состоянии безнадзорности, преступности и правонарушений среди несовершеннолетних несовершеннолетних Ершичского района за 2017 год и задачах на 2018 год»;</text:p>
        </text:list-item>
        <text:list-item>
          <text:p text:style-name="P39">«Об анализе деятельности органов опеки и попечительства за 2017 год»</text:p>
        </text:list-item>
        <text:list-item>
          <text:p text:style-name="P39">«об организации индивидуальной профилактической работы с несовершеннолетними, состоящими на учете ПП с.Ершичи МО МВД России «Рославльский» органами и учреждениями системы профилактики муниципального образования — Ершичский район Смоленской области»</text:p>
        </text:list-item>
        <text:list-item>
          <text:p text:style-name="P39">«об изменениях, внесенных постанов<text:span text:style-name="T73">л</text:span>ением Правительства Российской Федерации от 06.12.2017 №1480 в Примерное положение о комиссиях по делам несовершеннолетних и защите их прав, утвержденное постановлением Правительства Российской Федерации от 06.11.2013 №995, в целях приведения его в соответствие с положениями Федерального закона от 24.06.1999 №120-ФЗ «Об основах системы профилактики безнадзорности и правонарушений несовершеннолетних» в части определения участия комиссии по делам несовершеннолетних и защите их прав в работе по выявлению и пресечению случаев вовлечения несовершеннолетних в противоправные действия, представляющие опасность для их жизни, в том числе случаев склонения к суицидальному поведению»</text:p>
        </text:list-item>
        <text:list-item>
          <text:p text:style-name="P39">«о распространении в средствах массовой информации, в ряде субъектов Российской Федерации, <text:span text:style-name="T73">преимущественно</text:span> в сети Интернет в молодежной среде су<text:span text:style-name="T73">б</text:span>культуры, ориентированной на внедрение в повседневной жизни стиля общения и «законов» криминального мира (<text:span text:style-name="T73">аббревиатуры</text:span> А.У.Е. - «Арестанский устав един» или «Арестанское уркаганское единство» (письмо ПП с.Ершичи МО МВД России «Рославльский» вх №42 от 12.01.2018г).</text:p>
        </text:list-item>
        <text:list-item>
          <text:p text:style-name="P39">«Информация ПП по Ершичскому району МО МВД России «Рославльский» в отношении семьи находящейся в социально опасном положении П., о перемене места жительства»</text:p>
        </text:list-item>
        <text:list-item>
          <text:p text:style-name="P39">«О снятии с профилактического учета комиссии по делам несовершеннолетних и защите их прав семьи «С», как семьи находящейся в социально опасном положении»</text:p>
        </text:list-item>
        <text:list-item>
          <text:p text:style-name="P39"><text:soft-page-break/>«об организации индивидуальной профилактической работы органами и учреждениями системы профилактики <text:s/>с несовершеннолетними, состоящими на ведомственных учетах»</text:p>
        </text:list-item>
        <text:list-item>
          <text:p text:style-name="P39">«информация Генеральной прокуратуры Российской Федерации в сфере профилактики преступлений против жизни и здоровья несовершеннолетних»</text:p>
        </text:list-item>
        <text:list-item>
          <text:p text:style-name="P39">«об обеспечении контроля за реализацией образовательными организациями Плана мероприятий, направленных на предотвращение детской смертности с учетом сезонной специфики, утвержденного Заместителем Министерства образования и науки Российской Федерации Т.Ю. Синюгиной 11.08.2017 года».</text:p>
        </text:list-item>
        <text:list-item>
          <text:p text:style-name="P39">«об организации работы ПП по Ершичскому району МО МВД России «Рославльский» по профилактике преступлений в отношении детей и подростков»</text:p>
        </text:list-item>
        <text:list-item>
          <text:p text:style-name="P39">«Об <text:s/>организации и проведении оперативно-профилактического мероприятия «Семья»</text:p>
        </text:list-item>
        <text:list-item>
          <text:p text:style-name="P39">«Об организации просветительской работы среди обучающихся образовательных организаций по профилактике наркомании, алкоголизма, токсикомании, табакакурения на территории муниципального образования — Ершичский район Смоленской области»</text:p>
        </text:list-item>
        <text:list-item>
          <text:p text:style-name="P39">«Об обеспечении информационной безопасности детей и проводимых мероприятиях, направленных на информирование несовершеннолетних и их родителей об информационных угрозах, правилах безопасного пользования детьми сетью «Интернет» и средствах защиты несовершеннолетних от доступа к информации, наносящей вред здоровью, нравственному и духовному развитию (в целях реализации Концепции информационной безопасности детей, утвержденной распоряжением Правительства Российской Федерации от 02.12.2015 №2471-р).</text:p>
        </text:list-item>
        <text:list-item>
          <text:p text:style-name="P39">«О работе добровольческой и волонтерской деятельности молодёжи на территории муниципального образования — Ершичский район Смоленской области»</text:p>
        </text:list-item>
        <text:list-item>
          <text:p text:style-name="P39">О принимаемых мерах по стимулированию вовлечения молодёжи муниципального образования — Ершичский район Смоленской области (несовершеннолетних состоящих на различных видах учета) к участию в общественно значимых мероприятиях, в том числе в добровольческую и волонтерскую деятельность»</text:p>
        </text:list-item>
        <text:list-item>
          <text:p text:style-name="P39">«О состоянии преступности и правонарушений среди несовершеннолетних за 1 квартал 2018 года»</text:p>
        </text:list-item>
        <text:list-item>
          <text:p text:style-name="P39">« О рассмотрении промежуточных, итоговых результатов профилактической работы с семьями, находящимися в социально опасном положении, поставленных на единый учет семей, находящихся в социально опасном положении, <text:span text:style-name="T73">организация</text:span> ведения единого учета учетных материалов по несовершеннолетним и семьям, находящимися в социально опасном положении за 1, 2, 3 квартал 2018 года».</text:p>
        </text:list-item>
        <text:list-item>
          <text:p text:style-name="P39"><text:soft-page-break/>«О рассмотрении промежуточных. Итоговых результатов профилактической работы с несовершеннолетними, состоящими на учете КДНиЗП в МО — Ершичский район Смоленской области, за 1, 2, 3 квартал 2018 года»</text:p>
        </text:list-item>
        <text:list-item>
          <text:p text:style-name="P39">«Об исполнении п.9 Постановления Комиссии по делам несовершеннолетних и защите их прав Смоленской области от 28.03.2018г. №3»</text:p>
        </text:list-item>
        <text:list-item>
          <text:p text:style-name="P39">«об исполнении плана Межведомственного календаря по работе с подростками, состоящими на межведомственных профилактических учетах, находящимися в социально опасном положении, попавшим в трудную жизненную ситуацию на 2018 год» за 1, 2, 3 квартал 2018 года»</text:p>
        </text:list-item>
        <text:list-item>
          <text:p text:style-name="P39">Об исполнении п. 19 пп. 19.2 Постановления Комиссии по делам несовершеннолетних и защите их прав Смоленской области от 12.12.2017г. №5»</text:p>
        </text:list-item>
        <text:list-item>
          <text:p text:style-name="P39">«О постановки на учет комиссии по делам несовершеннолетних и защите их прав семьи «К», как семья находящая в социально опасном положении».</text:p>
        </text:list-item>
        <text:list-item>
          <text:p text:style-name="P39">«о проведении на территории муниципального образования — Ершичский район Смоленской области оперативно-профилактического мероприятия «Твой выбор».</text:p>
        </text:list-item>
        <text:list-item>
          <text:p text:style-name="P39">«Об организации в летний период отдыха и оздоровления несовершеннолетних, находящихся в социально-опасном положении и иной трудной жизненной ситуации через санаторно-курортное лечение»</text:p>
        </text:list-item>
        <text:list-item>
          <text:p text:style-name="P39">«о планируемых СОГКУ «Центр занятости населения Рославльского района» в Ершичском районе» мероприятиях по организации занятости несовершеннолетних, состоящих на профилактических учетах, из неблагополучных семей в летний период 2018 года»</text:p>
        </text:list-item>
        <text:list-item>
          <text:p text:style-name="P39">« о предпринимаемых мерах по вопросам организации правового просвещения несовершеннолетних, их родителей, специалистов, работающих с детьми на территории муниципального образования - Ершичский район Смоленской области в рамках исполнения п.6 раздела <text:span text:style-name="T67">II </text:span>Концепции развития системы профилактики безнадзорности и правонарушений несовершеннолетних на период до 2020 года, утвержденного распоряжением Правительства Российской Федерации от 22.03.2017 №520-р)</text:p>
        </text:list-item>
        <text:list-item>
          <text:p text:style-name="P39">«Об утверждении памятки «Выбор за тобой... Путь в никуда или счастливая жизнь».</text:p>
        </text:list-item>
        <text:list-item>
          <text:p text:style-name="P39">«Об организации культурно-досуговой и творческой деятельности детей и подростков, в том числе попавших в трудную жизненную ситуацию, находящихся в социально опасном положении, состоящих на ведомственных учетах»</text:p>
        </text:list-item>
        <text:list-item>
          <text:p text:style-name="P39">« о работе спортивного комплекса с детьми и подростками. О принимаемых мерах по вовлечению несовершеннолетних состоящих на ведомственных учетах в систематическую занятость спортом и физкультурой. Анализ занятости несовершеннолетних в спортивных <text:soft-page-break/>кружках и секциях на территории муниципального образования — Ершичский район Смоленской области»</text:p>
        </text:list-item>
        <text:list-item>
          <text:p text:style-name="P39">«об исполнении п. 18 пп. 18.3 постановления №4 от 25.04.2018г. Комиссии по делам <text:span text:style-name="T73">несовершеннолетних</text:span> и защите их прав Смоленской области»</text:p>
        </text:list-item>
        <text:list-item>
          <text:p text:style-name="P39">« об исполнении п. 12 пп 12.1 постановления №5 от 21.05.2018г. Комиссии по делам несовершеннолетних и защите их прав Смоленской области»</text:p>
        </text:list-item>
        <text:list-item>
          <text:p text:style-name="P39">«об исполнении п. 12 пп. 12.2 постановления №5 от 21.05.2018г. Комиссии по делам несовершеннолетних и защите их прав Смоленской области2</text:p>
        </text:list-item>
        <text:list-item>
          <text:p text:style-name="P39">«о снятии с профилактического учета ПП по Ершичскому району МО МВД России «Рославльский» несовершеннолетнего «С», согласно п. 62.1 (исправление) приказа МВД России №845 от 15.10.2013г»</text:p>
        </text:list-item>
        <text:list-item>
          <text:p text:style-name="P39">«О практике выявление немедицинского потребления несовершеннолетними наркотических средств и психотропных веществ и включении несовершеннолетних в программы реабилитации и ресоциализации наркопотребителей за <text:span text:style-name="T67">I </text:span>полугодие 2018 года»</text:p>
        </text:list-item>
        <text:list-item>
          <text:p text:style-name="P39">«Об анализе уровня социального сиротства на территории муниципального образования — Ершичский район Смоленской области»</text:p>
        </text:list-item>
        <text:list-item>
          <text:p text:style-name="P39">«О состоянии безнадзорности и правонарушений несовершеннолетних в МО — Ершичский район Смоленской области на <text:span text:style-name="T67">I </text:span>полугодие 2018 года, мерах по их профилактике. Анализ состояния преступности несовершеннолетних в сфере незаконного оборота наркотических средств и психотропных веществ на территории Ершичского района за <text:span text:style-name="T67">I </text:span>полугодие 2018 года»</text:p>
        </text:list-item>
        <text:list-item>
          <text:p text:style-name="P39">«о проведении мероприятий посвященных международному дню защиты детей»</text:p>
        </text:list-item>
        <text:list-item>
          <text:p text:style-name="P39">«о проведении мероприятий, направленных на профилактику незаконного употребления несовершеннолетними наркотических средств и психоактивных веществ, потребления алкогольных и спиртных напитков, табакакурения в рамках исполнения межведомственных мероприятий посвященных «Международному дню борьбы с наркоманией (июнь 2018 год)»</text:p>
        </text:list-item>
        <text:list-item>
          <text:p text:style-name="P39">«об исполнении п 11 пп. 11.1 постановления №6 от 12.07.2018г. Комиссии по делам несовершеннолетних и защите их прав Смоленской области»</text:p>
        </text:list-item>
        <text:list-item>
          <text:p text:style-name="P39">«об утверждении памятки для родителей «профилактика детского травматизма»</text:p>
        </text:list-item>
        <text:list-item>
          <text:p text:style-name="P39">«об утверждении памятки « ответственность за жестокое обращение с детьми»</text:p>
        </text:list-item>
        <text:list-item>
          <text:p text:style-name="P39">«о проведении Комиссией сверок списков семей и несовершеннолетних с органами системы профилактики безнадзорности и правонарушений несовершеннолетних в муниципальном образовании — Ершичский район Смоленской области по категориям: потребляющие наркотические средства, психоактивные вещества; несовершеннолетние склонные к суицидам и суицидальным попыткам; беспризорные и безнадзорные несовершеннолетние, семьи с жестоким обращением к несовершеннолетним, семьи имеющие статус социально опасные, семьи <text:soft-page-break/>группы риска»</text:p>
        </text:list-item>
        <text:list-item>
          <text:p text:style-name="P39">« об исполнении п 11 пп 11.2 постановления № 6 от 12.07.2018г. Комиссии по делам несовершеннолетних и защите их прав Смоленской области»</text:p>
        </text:list-item>
        <text:list-item>
          <text:p text:style-name="P39">«о принятии Комиссией мер по обеспечению реализации на территории муниципального образования — Ершичский район Смоленской области и исполнению в рамках к<text:span text:style-name="T73">о</text:span>мпетенции «Порядка взаимодействия органов и учреждений системы профилактики безнадзорности и правонарушений несовершеннолетних Смоленской области по работе с условно осужденными несовершеннолетними, несовершеннолетними, вернувшимися из учреждений уголовно-исполнительной системы, специальных учебно-воспитательных учреждений закрытого типа», в том числе органами, осуществляющими управление в сфере образования, образовательными организациями, органами опеки и попечительства»</text:p>
        </text:list-item>
        <text:list-item>
          <text:p text:style-name="P39">«об исполнении пп 11.3 п 11 постановления №6 от 12.07.2018г. Комиссии по делам несовершеннолетних и защите их прав Смоленской области»</text:p>
        </text:list-item>
        <text:list-item>
          <text:p text:style-name="P39">«о проведении на территории муниципального образования — Ершичский район Смоленской области акции «Помоги пойти учиться» инициированной УМВД России по Смоленской области.</text:p>
        </text:list-item>
        <text:list-item>
          <text:p text:style-name="P39">«о рассмотрении письма областной комиссии по делам несовершеннолетних и защите их прав Смоленской области №15/831 от 25.07.2018г. Об организации информирования населения о необходимости соблюдения правил пожарной безопасности несовершеннолетних и их родителями»</text:p>
        </text:list-item>
        <text:list-item>
          <text:p text:style-name="P39">«о снятии с профилактического учета ПДН ПП по Ершичскому району МО МВД России «Рославльский» несовершеннолетних «К», <text:s/>«Л», согласно п 62.1 (исправление) приказа МВД России «845 от 15.10.2013г»</text:p>
        </text:list-item>
        <text:list-item>
          <text:p text:style-name="P39">«Об утверждении памятки «Правовая ответственность несовершеннолетних».</text:p>
        </text:list-item>
        <text:list-item>
          <text:p text:style-name="P39">«о проведении на территории муниципального образования — Ершичский район Смоленской области мероприятий, запланированных к проведению в рамках организации Всероссийского дня правовой помощи детям»</text:p>
        </text:list-item>
        <text:list-item>
          <text:p text:style-name="P39">«Анализ работы по профессиональной ориентации, трудовому устройству и временной занятости несовершеннолетних, в том числе несовершеннолетних, состоящих на профилактических учетах»</text:p>
        </text:list-item>
        <text:list-item>
          <text:p text:style-name="P39">«о работе образовательных организаций по профилактике терроризма и экстримизма среди учащихся, в том числе работе по антитеррористической защищенности образовательных организаций»</text:p>
        </text:list-item>
        <text:list-item>
          <text:p text:style-name="P39">«о мероприятиях направленных на профилактику преступлений и правонарушений среди несовершеннолетних на территории муниципального образования — Ершичский район Смоленской области»</text:p>
        </text:list-item>
        <text:list-item>
          <text:p text:style-name="P39">«о результативности организации отдыха и оздоровления детей в летний период 2018 года, в том числе детей из семей, оказавшихся в трудной жизненной ситуации»</text:p>
        </text:list-item>
        <text:list-item>
          <text:p text:style-name="P39">«о состоянии безнадзорности и правонарушений несовершеннолетних за 09 месяцев 2018 года, мерах по их профилактики ПП по Ершичскому <text:soft-page-break/>району МО МВД России «Рославльский»</text:p>
        </text:list-item>
        <text:list-item>
          <text:p text:style-name="P39">«Информация начальника ООНД и ПР Рославльского, Ершичского и Шумячского районов УНД и ПР ГУ МЧС России по Смоленской области Д.Д. Блинкова « о профилактике правонарушений в области пожарной безопасности в многодетных семьях»</text:p>
        </text:list-item>
        <text:list-item>
          <text:p text:style-name="P39">«о применении в деятельности соответствующих органов и учреждений системы профилактики безнадзорности и правонарушений несовершеннолетних «Примерного порядка межведомственного взаимодействия по вопросам выявления, предупреждения и устранения нарушений прав и законных интересов несовершеннолетних» (письмо министерства образования и науки Российской Федерации от 27.08.2018г № 07-5310)»</text:p>
        </text:list-item>
        <text:list-item>
          <text:p text:style-name="P39">«о работе служб примирения <text:s/>(медиации0 восстановительный подход в общеобразовательных организациях — муниципального образования — Ершичский район Смоленской области»</text:p>
        </text:list-item>
        <text:list-item>
          <text:p text:style-name="P39">«о проводимых в рамках Десятилетия детства, утвержденного распоряжением Правительства Российской Федерации от 06.07.2018 №1375-р, Всероссийского конкурса профессионального мастерства специалистов, работающих с детьми и молодёжью, Автономной некоммерческой организацией «Межрегиональный методический центр по делам детей и молодёжи»</text:p>
        </text:list-item>
        <text:list-item>
          <text:p text:style-name="P39">«О снятии с профилактического учета ПДН ПП по Ершичскому району МО МВД России «Рославльский» несовершеннолетнего «В», согласно п. 62.1 (исправление) приказа МВД России №845 от 15.10.2013г.</text:p>
        </text:list-item>
        <text:list-item>
          <text:p text:style-name="P39">«Об организации контроля за деятельностью органов, учреждений и организаций по профилактике безнадзорности и правонарушений несовершеннолетних, защите их прав и законных интересов — МБОУ «Воргинская средняя школа», МБОУ «Руханская средняя школа», Советов по профилактике безнадзорности и беспризорности несовершеннолетних Руханского, Кузьмичского сельских поселений»</text:p>
        </text:list-item>
        <text:list-item>
          <text:p text:style-name="P39">«О планировании работы Комиссии на 2019 год».</text:p>
        </text:list-item>
        <text:list-item>
          <text:p text:style-name="P39">«О со<text:span text:style-name="T73">с</text:span>тоянии работы органов и учреждений си<text:span text:style-name="T73">с</text:span>темы профилактики с несовершеннолетними, состоящими на ведомственных учетах, в том числе в категориях: условно осужденные, злоупотребляющие спиртными напитками, наркотическими и иными одурманивающими веществами»</text:p>
        </text:list-item>
        <text:list-item>
          <text:p text:style-name="P39">«Об итогах проведения мероприятий, посвященных Дню правовой помощи детям 2018г, на территории муниципального образования — Ершичский район Смоленской области»</text:p>
        </text:list-item>
        <text:list-item>
          <text:p text:style-name="P39">«Информация о детях не приступивших к занятиям в образовательных организациях. Меры предпринимаемые образовательными организациями по противодействию пропусков детьми школы»</text:p>
        </text:list-item>
        <text:list-item>
          <text:p text:style-name="P39">«об индивидуально-профилактической работе с несовершеннолетними, состоящими на профилактическом учете в ПДН по Ершичскому району МО МВД России «Рославльский»</text:p>
        </text:list-item>
        <text:list-item>
          <text:p text:style-name="P39">«О снятии с профилактического учета ПДН ПП по Ершичскому району <text:soft-page-break/>МО МВД России «Рославльский» несовершеннолетнего 2Б» согласно ст. 62.1 (исправление) приказа МВД России №845 от 15.10.2013 г».</text:p>
        </text:list-item>
        <text:list-item>
          <text:p text:style-name="P39">« о работе с многодетными, неблагополучными семьями и семьями с детьми — инвалидами»</text:p>
        </text:list-item>
        <text:list-item>
          <text:p text:style-name="P39">«о проведении летнего отдыха и оздоровления детей за 2018 год»</text:p>
        </text:list-item>
        <text:list-item>
          <text:p text:style-name="P39">«ходатайство органов опеки и попечительства об обоснованности завершения индивидуальной профилактической работы с семьёй «Ф» и снятии данной семьи с профилактического учета как социально опасной».</text:p>
        </text:list-item>
        <text:list-item>
          <text:p text:style-name="P39">«О постановке на учет комиссии по делам несовершеннолетних и защите их прав семьи «Г» , как семья находящаяся в социально опасном положении»</text:p>
        </text:list-item>
        <text:list-item>
          <text:p text:style-name="P39">«О снятии с профилактического учета комиссии по делам несовершеннолетних и защите их прав в муниципальном образовании — Ершичский район Смоленской области несовершеннолетних «А», «Р», «Б», «Ф», в связи с исправлением»</text:p>
        </text:list-item>
        <text:list-item>
          <text:p text:style-name="P39">«О постановке на профилактический учет комиссии по делам несовершеннолетних и защите их прав несовершеннолетних «К», «Б», «Е»</text:p>
        </text:list-item>
        <text:list-item>
          <text:p text:style-name="P39">«об итогах проведения «Месячника Безопасности» в период с 12.11.2018г по 25.12.2018г»</text:p>
        </text:list-item>
        <text:list-item>
          <text:p text:style-name="P39">«О взаимодействии органов и учреждений системы профилактики с судебными приставами-исполнителями по вопросам исполнения решений судов о взыскании алиментов в пользу и на содержание несовершеннолетних детей»</text:p>
        </text:list-item>
        <text:list-item>
          <text:p text:style-name="P39">«о профилактике безнадзорности и правонарушений несовершеннолетних , защите их прав и законных интересов в 2018 году в сфере субъекта системы профилактики Ершичского района Смоленской области»</text:p>
        </text:list-item>
        <text:list-item>
          <text:p text:style-name="P39">«о внесении мероприятий в муниципальную целевую программу «Развитие образования и молодежной политики в муниципальном образовании — Ершичский район Смоленской области» на 2016-2020г.г., в муниципальную программу «Комплексные меры противодействия незаконному обороту наркотиков на территории муниципального образования — Ершичский район Смоленской области» на 2018-2020 г.г., исполнителями которых является районная комиссия по делам несовершеннолетних и защите их прав Смоленской области»</text:p>
        </text:list-item>
        <text:list-item>
          <text:p text:style-name="P39">«об утверждении плана работы комиссии по делам несовершеннолетних и защите их прав в муниципальном образовании — Ершичский район Смоленской области на 2019 год»</text:p>
        </text:list-item>
      </text:list>
      <text:p text:style-name="P37"><text:s text:c="4"/>Так же на заседаниях комиссии принимаются решения о постановке на учет или о снятии с учета, что фиксируется в протоколах заседаний и в общих постановлениях по результатам заседания. Комиссия на заседаниях обсуждает предложения о включении мероприятий в индивидуальные планы реабилитации семей и несовершеннолетних, поставленных на учет и пунктом постановления по результатам заседания утверждается составленный план. </text:p>
      <text:p text:style-name="P14">Комиссия предоставляет в Администрацию муниципального образования <text:soft-page-break/>— Ершичский район Смоленской области отчеты о работе комиссии по форме, утвержденной распоряжением Администрации Смоленской области от 02.10.2008 №1225-р/адм, ежеквартально до 10 числа месяца, следующего за отчетным кварталом, и ежегодно до 15 января года, следующего за отчетным. Сроки предоставления отчетов установлены распоряжением Администрации муниципального образования — Ершичский район Смоленской области от 11.11.2010 г. №186-р.</text:p>
      <text:p text:style-name="P8">Перед каждым заседанием комиссии оформляются повестки заседаний, которые утверждаются председателем комиссии и доводятся заблаговременно до всех членов комиссии. </text:p>
      <text:p text:style-name="P8">По итогам заседаний комиссии оформляются протоколы и постановления комиссии по итогам рассмотрения материалов об административных правонарушениях. Оформляется также единое постановление комиссии, утверждающее все решения, принятые в ходе заседания. При необходимости представителям органов и учреждений системы профилактики комиссией даются поручения, контроль за исполнением которых возложен на заместителя комиссии по делам несовершеннолетних и защите их прав.</text:p>
      <text:p text:style-name="P10">По результатам проведенных заседаний комиссии были даны поручения:</text:p>
      <text:list xml:id="list34359019" text:style-name="L1">
        <text:list-item>
          <text:p text:style-name="P72">Принять к сведению информацию из доклада ответственного секретаря Комиссии по делам несовершеннолетних и защите их прав в муниципальном образовании — Ершичский район Смоленской области Волковой А.В. на тему: «Об изменениях, внесенных постановлением Правительства Российской Федерации от 06.12.2017 №1480 в Примерное положение о комиссиях по делам несовершеннолетних и защите их прав, утвержденное постановлением Правительства российской Федерации от 06.11.2013 №995, в целях приведения его в соответствие с положениями Федерального закона <text:s/>от 24.06.1999 №120-ФЗ «Об основах системы профилактики безнадзорности и правонарушений несовершеннолетних» в части определения участия комиссий по делам несовершеннолетних и защите их прав в работе по выявлению и пресечению случаев вовлечения несовершеннолетних в противоправные действия, представляющие опасность для их жизни, в том числе случаев склонения к суицидальному поведению.</text:p>
        </text:list-item>
        <text:list-item>
          <text:p text:style-name="P53"><text:span text:style-name="T70"><text:s/>Ответственному секретарю Комиссии по делам несовершеннолетних и защите их прав в муниципальном образовании — Ершичский район Смоленской области Волковой А.В. направить, в целях информационного обеспечения деятельности органов и учреждений системы профилактики безопасности и правонарушений несовершеннолетних на территории муниципального образования — Ершичский район Смоленской области изменения, внесенные в Примерное положение о комиссиях по делам несовершеннолетних и защите ирх прав, утвержденное постановлением Правительства Российской Федерации от 06.11.2013 №995, для сведения и использования в работе,</text:span><text:span text:style-name="T72"> в срок до 05.02.2018 года. </text:span></text:p>
        </text:list-item>
        <text:list-item>
          <text:p text:style-name="P53"><text:span text:style-name="T70">Принять к сведению информационное письмо ПП по Ершичскому району МО МВД России «Рославльский» вх. №42 от 12.01.2018 «О распространении </text:span><text:soft-page-break/><text:span text:style-name="T70">в средствах массовой информации, в ряде субъектов Российской Федерации, приемущественно в сети Интернет в молодежной среде субкультуры, ориентированной на внедрение в повседневной жизни стиля общения и «законов» криминального мира (аббревиатура А.У.Е. - «Арестанский устав един» или «Арестанское уркаганское </text:span><text:span text:style-name="T70">единство».</text:span></text:p>
        </text:list-item>
        <text:list-item>
          <text:p text:style-name="P53"><text:span text:style-name="T70"><text:s/>Начальнику ПП по Ершичскому району МО МВД России «Рославльский» Жирикову Д.Н. Направить в адрес Комиссии </text:span><text:span text:style-name="T72">указание УМВД России по Смоленской области от 29.12.2017 года №27/2110, на которое ссылается ПП по Ершичскому району МО МВД России «Рославльский» в своём информационном письме №42 от 12.01.2018г., </text:span><text:span text:style-name="T70">для рассмотрения Комиссией и принятия соответствующих мер реагирования —</text:span><text:span text:style-name="T72"> в срок до 08.02.2018 года <text:s/></text:span></text:p>
        </text:list-item>
        <text:list-item>
          <text:p text:style-name="P53"><text:span text:style-name="T70"><text:s/>Начальнику ПП по Ершичскому району МО МВД России «Рославльский» Жирикову Д.Н. направить в адрес Комиссии </text:span><text:span text:style-name="T72">информацию (сведения) </text:span><text:span text:style-name="T70">о работе и принятых мерах УМВД России по Смоленской области по вопросу предотвращения распространения в средствах массовой информации, </text:span><text:span text:style-name="T71">преимущественно</text:span><text:span text:style-name="T70"> в сети Интернет, среди молодежной среды субкультуры, ориентированной на внедрение в повседневной жизни стиля общения и «законов» криминального мира. (аббревиатура А.У.Е. - «Арестанский устав един» или «Арестанское уркаганское единство» - </text:span><text:span text:style-name="T72">в срок до 08.02.2018 года.</text:span></text:p>
        </text:list-item>
        <text:list-item>
          <text:p text:style-name="P50">Принять к сведению информацию из доклада ответственного секретаря Комиссии по делам несовершеннолетних и защите их прав в муниципальном образовании — Ершичский район Смоленской области Волковой А.В. на тему: О поступившей в адрес Комиссии информации ПП по Ершичскому району МО МВД России «Рославльский» исх. №23 от 09.01.2018 года в отношении семьи находящейся в социально опасном положении Смашневой Е.А., прописанной по адресу д.Блинные Кучи Ершичского района Смоленской области.</text:p>
        </text:list-item>
        <text:list-item>
          <text:p text:style-name="P50">Снять с профилактического учета семей, находящихся в социально опасном положении на территории муниципального образования — Ершичский район Смоленской области, семью Смашневой Екатерины Александровны, 24.01.1985 г.р. зарегистрированной по адресу д.Блинные Кучи Ершичского района Смоленской области, временно проживающей по адресу г.Москва ул.Авиамоторная д. 34 кор.1 кв. 150 (Поставлена на профилактический учет Комиссии в соответствии с Постановлением Комиссии по делам несовершеннолетних и защите их прав в муниципальном образовании — Ершичский район Смоленской области №18 от 18.12.2012 года).</text:p>
        </text:list-item>
        <text:list-item>
          <text:p text:style-name="P53"><text:span text:style-name="T70"><text:s/>Органу опеки и попечительства Отдела по образованию Администрации муниципального образования — Ершичский район Смоленской области ответственного за ведение единого учета семей находящихся в социально опасном положении на территории муниципального образования — Ершичский район Смоленской области, направить личное дело семьи находящейся в социально опасном положении Смашневой Екатерины Александровны, 24.01.1985 г.р., зарегистрированной по адресу д.Блинные Кучи Ершичского района Смоленской области, временно проживающей по </text:span><text:soft-page-break/><text:span text:style-name="T70">адресу г.Москва ул.Авиамоторная д. 34 кор.1 кв. 150 индекс 111024, для постановке на единый профилактический учет семей находящихся в социально опасном положении и проведении профилактической работы в органы опеки и попечительства г.Москвы (согласно территориальности, по месту временного проживания социально опасной семьи Смашневой Е.А.)- </text:span><text:span text:style-name="T72">в срок до 09.02.2018 года.</text:span></text:p>
        </text:list-item>
        <text:list-item>
          <text:p text:style-name="P53"><text:span text:style-name="T44"><text:s/></text:span><text:span text:style-name="T45">Принять к сведению информацию из доклада ИПДН ПП по Ершичскому району МО МВД России «Рославльский» Сиваковой Л.М.</text:span><text:span text:style-name="T70"> на тему: «О состоянии преступности и правонарушений среди несовершеннолетних Ершичского района за 2017 год и задачах на 2018 год».</text:span></text:p>
        </text:list-item>
        <text:list-item>
          <text:p text:style-name="P50"><text:s/>Органам и учреждениям системы профилактики безнадзорности и правонарушений несовершеннолетних, в целях реализации ФЗ-120 от 24.06.1999 года «Об основах системы профилактики безнадзорности и правонарушений несовершеннолетних», взять под особый контроль выявление несовершеннолетних, оставшихся без попечения родителей и иных законных представителей, либо находящихся в обстановке, представляющей угрозу их жизни, здоровью или препятствующей их воспитанию. </text:p>
        </text:list-item>
        <text:list-item>
          <text:p text:style-name="P50">Принять к сведению информацию из доклада ИПДН ПП с.Ершичи МО МВД России «Рославльский» Сиваковой Л.М. на тему: информация «О распространении в средствах массовой информации, в ряде субъектов Российской Федерации, <text:span text:style-name="T73">преимущественно</text:span> в сети Интернет в молодежной среде субкультуры, ориентированной на внедрение в повседневной жизни стиля общения и «законов» криминального мира (аббревиатура А.У.Е. - «Арестанский устав един» или «Арестанское уркаганское единство», указание УМВД России по Смоленской области от 29.12.2017 года №27/2110».</text:p>
        </text:list-item>
        <text:list-item>
          <text:p text:style-name="P50">Отметить не исполнение ПП по Ершичскому району МО МВД России «Рославльский» пп. 8.2. п.8 Постановления Комиссии по делам несовершеннолетних и защите их прав в муниципальном образовании — Ершичский район Смоленской области от 30.01.2018г. №2.</text:p>
        </text:list-item>
        <text:list-item>
          <text:p text:style-name="P53"><text:span text:style-name="T70">Поручить образовательным организациям муниципального образования — Ершичский район Смоленской области, <text:s/>рассмотреть на совещаниях, педсоветах информацию ПП по Ершичскому району МО МВД России «Рославльский»: «О распространении в средствах массовой информации, в ряде субъектов Российской Федерации, </text:span><text:span text:style-name="T71">преимущественно</text:span><text:span text:style-name="T70"> в сети Интернет в молодежной среде субкультуры, ориентированной на внедрение в повседневной жизни стиля общения и «законов» криминального мира (аббревиатура А.У.Е. - «Арестанский устав един» или «Арестанское уркаганское единство» - с приглашением сотрудника ПП с.Ершичи МО МВД России «Рославльский»</text:span><text:span text:style-name="T72"> - в срок до 02.03.2018г. </text:span><text:span text:style-name="T70">Принять меры о недопущении распространения среди учащихся школ в молодежной среде субкультуры, ориентированной на внедрение в повседневной жизни стиля общения и «законов» криминального мира (аббревиатура А.У.Е. - </text:span><text:soft-page-break/><text:span text:style-name="T70">«Арестанский устав един» или «Арестанское уркаганское единство». Сведения об исполнении направить в адрес Комиссии -</text:span><text:span text:style-name="T72"> <text:s/>в срок до 07.03.2018г.</text:span></text:p>
        </text:list-item>
        <text:list-item>
          <text:p text:style-name="P50">Принять к сведению информацию из доклада ответственного секретаря Комиссии по делам несовершеннолетних и защите их прав в муниципальном образовании — Ершичский район Смоленской области Волковой А.В. на тему: «Информация Генеральной прокуратуры Российской Федерации в сфере профилактики преступлений против жизни и здоровья несовершеннолетних».</text:p>
        </text:list-item>
        <text:list-item>
          <text:p text:style-name="P50"><text:s/>Органам и учреждениям системы профилактики безнадзорности и правонарушений несовершеннолетних принять к сведению информацию Генеральной прокуратуры Российской Федерации в сфере профилактики преступлений против жизни и здоровья несовершеннолетних. В своей деятельности не допускать нарушений <text:s/>в сфере профилактики преступлений против жизни и здоровья несовершеннолетних выявленных <text:s/>Генеральной прокуратуры Российской Федерации.</text:p>
        </text:list-item>
        <text:list-item>
          <text:p text:style-name="P53"><text:span text:style-name="T70">Организовать на базе Комиссии по делам несовершеннолетних и защите их прав в муниципальном образовании — Ершичский район Смоленской области совещание для органов и учреждений системы профилактики безнадзорности и </text:span><text:span text:style-name="T70">правонарушений несовершеннолетних по обсуждению проблемных вопросов межведомственного взаимодействия органов и учреждений системы профилактики, осуществляющих деятельность по профилактике жестокого обращения с несовершеннолетними, оказанию помощи детям и подросткам, подвергшимся жестокому обращению, а также профилактике семейного неблагополучия и социального сиротства — </text:span><text:span text:style-name="T72">20.02.2018г <text:s/>в 10.00 часов.</text:span></text:p>
        </text:list-item>
        <text:list-item>
          <text:p text:style-name="P53"><text:span text:style-name="T70">Ответственному секретарю Комиссии по делам несовершеннолетних и защите их прав в муниципальном образовании — Ершичский район Смоленской области направить в органы и учреждения системы профилактики безнадзорности и правонарушений несовершеннолетних в муниципальном образовании — Ершичский район Смоленской области Положение о проведении межведомственного совещания - </text:span><text:span text:style-name="T72">в срок до 15.02.2018 года.</text:span></text:p>
        </text:list-item>
        <text:list-item>
          <text:p text:style-name="P43">Принять к сведению информацию из доклада И.О. Начальника отдела по образованию Администрации муниципального образования — Ершичский район Смоленской области Пуликовой А.В. на тему: «Об обеспечении контроля за реализацией образовательными организациями Плана мероприятий, направленных на предотвращение детской смертности с учетом сезонной специфики, утвержденного Заместителем Министерства образования и науки Российской Федерации Т.Ю. Синюгиной 11.08.2017 года».</text:p>
        </text:list-item>
        <text:list-item>
          <text:p text:style-name="P53"><text:span text:style-name="T36"><text:s/>Поручить отделу по образованию Администрации муниципального образования — Ершичский район Смоленской области ежеквартально начиная </text:span><text:span text:style-name="T37">со 2 квартала 2018 года</text:span><text:span text:style-name="T36"> информацию об исполнении мероприятий </text:span><text:soft-page-break/><text:span text:style-name="T36">Плана, направленных на предотвращение детской смертности с учетом сезонной специфики, утвержденного Заместителем Министерства образования и науки Российской Федерации Т.Ю. Синюгиной <text:s/>от 11.08.2017г. направлять в адрес Комиссии (</text:span><text:span text:style-name="T38">II </text:span><text:span text:style-name="T37">квартал до 10.07.2018г., </text:span><text:span text:style-name="T38">III </text:span><text:span text:style-name="T37">квартал до 15.10.2018г., </text:span><text:span text:style-name="T38">IV </text:span><text:span text:style-name="T37">квартал до 30.12.2018г.</text:span><text:span text:style-name="T36">), для анализа и обобщения.</text:span></text:p>
        </text:list-item>
        <text:list-item>
          <text:p text:style-name="P49">Принять к сведению информацию из доклада И.О. Начальника Отдела по образованию Администрации муниципального образования — Ершичский район Смоленской области Пуликовой А.В. на тему: «Об обеспечении информационной безопасности детей и проводимых мероприятиях, направленных на информирование и их родителей об информационных угрозах, правилах безопасного пользования детьми сетью «Интернет» и средствах защиты несовершеннолетних от доступа к информации, наносящей вред здоровью, нравственному и духовному развитию (в целях реализации Концепции информационной безопасности детей, утвержденной распоряжением Правительства Российской Федерации от 02.12.2015 №2471-р).</text:p>
        </text:list-item>
        <text:list-item>
          <text:p text:style-name="P49">Ответственному секретарю Комиссии по делам несовершеннолетних и защите их прав в муниципальном образовании — Ершичский район Смоленской области Волковой А.В., направить в органы и учреждения системы профилактики безнадзорности и правонарушений несовершеннолетних методическое пособие «Медиаграмотность», для использования в работе<text:span text:style-name="T64"> - в срок до 13.04.2018 года.</text:span></text:p>
        </text:list-item>
        <text:list-item>
          <text:p text:style-name="P49"><text:span text:style-name="T48">Ответственному секретарю Комиссии по делам несовершеннолетних и защите их прав в муниципальном образовании — Ершичский район Смоленской области </text:span><text:span text:style-name="T48">Волковой А.В. разместить методическое пособие «Медиаграмотность» на </text:span><text:span text:style-name="T48">официальном сайте Администрации муниципального образования — Ершичский район Смоленской области —</text:span><text:span text:style-name="T49"> в срок до 13.04.2018 года.</text:span></text:p>
        </text:list-item>
        <text:list-item>
          <text:p text:style-name="P49">Принять к сведению информацию из доклада ответственного секретаря Комиссии по делам несовершеннолетних и защите их прав в муниципальном образовании — Ершичский район смоленской области Волковой А.В. на тему «Об исполнении п.9 Постановления Комиссии по делам несовершеннолетних и защите их прав Смоленской области от 28.03.2018г №3».</text:p>
        </text:list-item>
        <text:list-item>
          <text:p text:style-name="P49"><text:s/>Органам и учреждениям системы профилактики безнадзорности и правонарушений несовершеннолетних, в целях подготовки к рассмотрению на совещаниях Департамента Смоленской области по образованию и науке с руководителями органов опеки и попечительства вопросов об исполнении полномочий по опеке и попечительству (п.4 «Межведомственного комплекса дополнительных мер, направленных на совершенствование работы организаций и органов системы профилактики в целях защиты прав и интересов несовершеннолетних подопечных, <text:span text:style-name="T64">находящихся на воспитании в семьях граждан </text:span>и под надзором в организациях для детей-сирот и детей, оставшихся без попечения родителей, на 2018-2022 годы», утвержденного заместителем Губернатора Смоленской области О.В. Лобода 22.02.2018) <text:soft-page-break/>направить <text:span text:style-name="T64">информацию о проблемных вопросах, возникающих при организации межведомственного взаимодействия в сфере защиты прав и интересов несовершеннолетних подопечных, находящихся на воспитании в семьях граждан</text:span> <text:span text:style-name="T64">(отсутствие таковых) </text:span>и под надзором в организациях для детей-сирот и детей, оставшихся без попечения родителей <text:s/>в адрес Комиссии по делам несовершеннолетних и защите их прав в муниципальном образовании — Ершичский район Смоленской области<text:span text:style-name="T64"> в срок до 25 апреля 2018 года.</text:span></text:p>
        </text:list-item>
        <text:list-item>
          <text:p text:style-name="P49"><text:span text:style-name="T64"><text:s/></text:span>Принять к сведению информацию из доклада ответственного секретаря Комиссии по делам несовершеннолетних и защите их прав в муниципальном образовании — Ершичский район Смоленской области на тему: «Об исполнении п.19 пп. 19.2 Постановления Комиссии по делам несовершеннолетних и защите их прав Смоленской области от 12.12.2017г №5».</text:p>
        </text:list-item>
        <text:list-item>
          <text:p text:style-name="P58">Комиссии по делам несовершеннолетних и защите их прав Смоленской области при рассмотрении материала (дела) поступивших по материалам прекращенных уголовных дел или материалов об отказе в возбуждении уголовного дела <text:s/>в отношении несовершеннолетних рассматривать согласно Федерального закона от 24.06.1999 №120-ФЗ «Об основах системы профилактики безнадзорности и правонарушений несовершеннолетних», Федеральным законом от 23.11.2015 №331-ФЗ, которым в том числе по вопросам в рамках компетенции комиссии по делам несовершеннолетних и защите их прав уточнен порядок подготовки материалов о помещении несовершеннолетних, не подлежащих уголовной ответственности, указанных в подпунктах 1 и 2 пункта 4 статьи 15 Федерального закона от 24.06.1999 №120-ФЗ, в специализированные учебно-воспитательные учреждения закрытого типа. </text:p>
        </text:list-item>
        <text:list-item>
          <text:p text:style-name="P49"><text:s/><text:span text:style-name="T64">Материал (дела) </text:span>поступивший на рассмотрение Комиссии по делам несовершеннолетних и защите их прав в муниципальном образовании — Ершичский район Смоленской области, <text:span text:style-name="T64">по материалам прекращенных уголовных дел или материалов об отказе в возбуждении уголовного дела в отношении несовершеннолетних </text:span><text:s/>должен включать все письменные материалы <text:span text:style-name="T64">для объективного, полного, <text:s/>всестороннего и правильного принятия решения Комиссией,</text:span> не ограничиваться только постановлением об отказе в возбуждении уголовного дела в отношении несовершеннолетнего. </text:p>
        </text:list-item>
        <text:list-item>
          <text:p text:style-name="P49">При рассмотрении <text:s/>м<text:span text:style-name="T64">атериала (дела) </text:span>поступившего на рассмотрение Комиссии по делам несовершеннолетних и защите их прав в муниципальном образовании — Ершичский район Смоленской области, <text:span text:style-name="T64">по материалам прекращенных уголовных дел или материалов об отказе в возбуждении уголовного дела <text:s/>в отношении несовершеннолетних,</text:span> Комиссией принимаются во внимание все обстоятельства дела, совершенного несовершеннолетним преступления (причины, условия, характеристики и пр.).</text:p>
        </text:list-item>
        <text:list-item>
          <text:p text:style-name="P49"><text:span text:style-name="T48"><text:s/>В </text:span><text:span text:style-name="T49">случаях повторного совершения <text:s/>правонарушения </text:span><text:soft-page-break/><text:span text:style-name="T49">несовершеннолетними</text:span><text:span text:style-name="T48">, не подлежащим уголовной ответственности, при </text:span><text:span text:style-name="T49">наличии весомых доказательств вины несовершеннолетних в совершении правонарушения, выводов о целесообразности <text:s/>изоляции несовершеннолетних от общества,</text:span><text:span text:style-name="T48"> Комиссией по делам несовершеннолетних и защите их прав в муниципальном образовании — Ершичский район Смоленской области </text:span><text:span text:style-name="T49">ставить вопрос о возбуждении перед судом ходатайства о помещении несовершеннолетних в специальные учебно-воспитательные учреждения закрытого типа.</text:span><text:span text:style-name="T48"> В случае принятия комиссией по делам несовершеннолетних и защите их прав в муниципальном образовании — Ершичский район Смоленской области решения </text:span><text:span text:style-name="T49">ходатайствовать перед судом </text:span><text:span text:style-name="T48">о помещении несовершеннолетних, не подлежащих уголовной ответственности, в специальные учебно-воспитательные учреждения закрытого типа </text:span><text:span text:style-name="T49">соответствующее постановление комиссии по делам несовершеннолетних и защите их прав и представленные материалы незамедлительно направлять в орган внутренних дел и прокурору.</text:span></text:p>
        </text:list-item>
        <text:list-item>
          <text:p text:style-name="P44">Принять к сведению информацию из доклада специалиста Отдела по образованию Администрации МО — Ершичский район Смоленской области Павлюченковой Е.В. На тему: «О работе добровольческой и волонтерской деятельности молодёжи на территории муниципального образования — Ершичский район Смоленской области».</text:p>
        </text:list-item>
        <text:list-item>
          <text:p text:style-name="P73"><text:span text:style-name="T36">Отделу по образованию Администрации муниципального образования — Ершичский район Смоленской области (исполнитель: Пуликова А.В.) принять меры по постоянному освещению работы отдела по образованию, образовательных организаций района, исполнения мероприятий (спортивных, профилактических) работы волонтерского движения на территории муниципального образования — Ершичский район Смоленской области на официальном сайте Отдела по образованию Администрации — МО Ершичский район Смоленской области. Сведения об исполнении направлять в адрес Комиссии ежеквартально, </text:span><text:span text:style-name="T37">в срок до 5 числа следующего за отчетным.</text:span></text:p>
        </text:list-item>
        <text:list-item>
          <text:p text:style-name="P59"><text:span text:style-name="T34"><text:s/></text:span><text:span text:style-name="T24">Поручить СОГУП «Редакция газеты Нива», в рамках стимулирования вовлечения молодежи МО — Ершичский район Смоленской области несовершеннолетних к участию в общественно значимых мероприятиях, в том числе добровольческую и волонтерскую деятельность осветить в средствах массовой информации «Редакция газета «НИВА» доклад специалиста Отдела по образованию Администрации МО — Ершичский район Смоленской области Павлюченковой Е.В. На тему: «О работе добровольческой и волонтерской деятельности молодёжи на территории муниципального образования — Ершичский район Смоленской области».</text:span></text:p>
        </text:list-item>
        <text:list-item>
          <text:p text:style-name="P51"><text:span text:style-name="T51"><text:s/></text:span><text:span text:style-name="T52">Принять к сведению информацию из доклада ИПДН ПП с.Ершичи МО МВД России «Рославльский» Сиваковой Л.М. « О проведении на территории Ершичского района Смоленской области оперативно-профилактического мероприятия «Твой выбор» с 05 по 15 мая 2018 года».</text:span></text:p>
        </text:list-item>
        <text:list-item>
          <text:p text:style-name="P52"><text:s/>Утвердить План проведения оперативно-профилактического мероприятия <text:soft-page-break/>«Твой выбор» с 05 по 15 мая 2018 года.</text:p>
        </text:list-item>
        <text:list-item>
          <text:p text:style-name="P51"><text:span text:style-name="T52"><text:s/>Провести совещание с органами системы профилактики безнадзорности и правонарушений несовершеннолетних в муниципальном образовании — Ершичский район Смоленской области, по вопросам организации проведения ПМ «Твой выбор», в </text:span><text:span text:style-name="T51">14 часов 00 минут 7 мая 2018 года </text:span><text:span text:style-name="T52">по адресу: с.Ершичи, ул.Советская д.22, каб. 202., второй этаж, здание Администрации муниципального образования — Ершичский район Смоленской области.</text:span></text:p>
        </text:list-item>
        <text:list-item>
          <text:p text:style-name="P61">Утвердить памятку Комиссии по делам несовершеннолетних и защите их прав в муниципальном образовании — Ершичский район Смоленской области «Выбор за тобой... Путь вникуда или счастливая жизнь», направленную на профилактику здорового образа жизни.</text:p>
        </text:list-item>
        <text:list-item>
          <text:p text:style-name="P52">Поручить специалисту Отдела по образованию Администрации муниципального образования — Ершичский район Смоленской области Е.В. Павлюченковой, в рамках проведения районной Акции «Мы за жизнь без вредных зависимостей» вручить Памятки всем участникам мероприятия. Ответственному секретарю КДНиЗП в муниципальном образовании — Ершичский район Смоленской области Волковой А.В. направить Памятку «Выбор за тобой... Путь в никуда или счастливая жизнь» в Отдел по Культуре Администрации муниципального образования — Ершичский район Смоленской области, Советы по профилактики безнадзорности и правонарушений несовершеннолетних сельских поселений, образовательные организации района, спортивный комплекс с.Ершичи — для размещения на стендах.</text:p>
        </text:list-item>
        <text:list-item>
          <text:p text:style-name="P41">Принять к сведению информацию из доклада Бучкиной Г.Е. - начальник Отдела по Культуре Администрации МО — Ершичский район Смоленской области, Ковалевой С.А. - руководителя Дома Детского Творчества Отдела по образованию Администрации МО — Ершичский район Смоленской области на тему: ««Об организации культурно-досуговой и творческой деятельности детей и подростков, в том числе попавших в трудную жизненную ситуацию, находящихся в социально опасном положении, состоящих на ведомственных учетах».</text:p>
        </text:list-item>
        <text:list-item>
          <text:p text:style-name="P51"><text:span text:style-name="T22"><text:s/>Учреждениям Отдел по культуре Администрации МО — Ершичский район Смоленской области (Бучкиной Г.Е.), Дом Детского Творчества Отдела по образованию Администрации МО — Ершичский район Смоленской области (Ковалевой С.А.) принять дополнительные меры <text:s/>по организации культурно-досуговой и творческой деятельности детей и подростков попавших в трудную жизненную ситуацию, находящихся в социально опасном положении, состоящих на ведомственных учетах. Сведения о принятии мер направить в адрес Комиссии </text:span><text:span text:style-name="T25">до 10 сентября 2018 года.</text:span></text:p>
        </text:list-item>
        <text:list-item>
          <text:p text:style-name="P62">Принять к сведению информацию из доклада <text:s/>В.В. Капцевича специалиста по спорту Отдела по Культуре Администрации муниципального образования — Ершичский район Смоленской области на тему: «О работе спортивного комплекса с детьми и подростками. О принимаемых мерах по вовлечению несовершеннолетних состоящих на ведомственных учетах в систематическую <text:soft-page-break/>занятость спортом и физкультурой. Анализ занятости несовершеннолетних в спортивных кружках и секциях на территории муниципального образования — Ершичский район Смоленской области».</text:p>
        </text:list-item>
        <text:list-item>
          <text:p text:style-name="P47"><text:span text:style-name="T22"><text:s/>Поручить специалисту по спорту Отдела по Культуре Администрации муниципального образования — Ершичский район Смоленской области</text:span><text:span text:style-name="T25"> Капцевичу В.В. </text:span><text:span text:style-name="T22">принять дополнительные меры по вовлечению несовершеннолетних состоящих на ведомственных учетах в систематическую занятость спортом и физкультурой. Сведения о принятии мер направить в адрес Комиссии </text:span><text:span text:style-name="T25">до 10 сентября 2018 года.</text:span></text:p>
        </text:list-item>
        <text:list-item>
          <text:p text:style-name="P42">Принять к сведению информацию из доклада ответственного секретаря КДНиЗП в МО — Ершичский район Смоленской области Волковой на тему: «Об исполнении п 18 пп.18.3 Постановления № 4 от 25.04.2018г. Комиссии по делам несовершеннолетни<text:span text:style-name="T73">х</text:span> и защите их прав Смоленской области «О принятии Комиссией мер по координации межведомственного взаимодействия в сфере обеспечения безопасности несовершеннолетних, в том числе по активизации профилактической работы среди молодёжи по предупреждению <text:span text:style-name="T73">экстремизма</text:span> и различных форм проявления насилия, организации обучения детей правилам безопасного поведения в <text:span text:style-name="T73">экстремизма</text:span> ситуациях». </text:p>
        </text:list-item>
        <text:list-item>
          <text:p text:style-name="P47"><text:span text:style-name="T22"><text:s/>Поручить Отделу по образованию Администрации муниципального образования — Ершичский район Смоленской области (Пуликовой А.В.) совместно с образовательными организациями района <text:s/>принять дополнительные меры по активизации профилактической работы среди молодёжи по предупреждению экстр</text:span><text:span text:style-name="T23">е</text:span><text:span text:style-name="T22">мизма и различных форм проявления насилия, организации обучения детей правилам безопасного поведения в экстр</text:span><text:span text:style-name="T23">е</text:span><text:span text:style-name="T22">мальных ситуациях».Сведения об исполнении направить </text:span><text:span text:style-name="T25">в срок до 07 сентября 2018 года.</text:span></text:p>
        </text:list-item>
        <text:list-item>
          <text:p text:style-name="P47"><text:span text:style-name="T22">В целях координации межведомственного взаимодействия в сфере обеспечения безопасности несовершеннолетних, органам системы профилактики безнадзорности и правонарушений несовершеннолетних в муниципальном образовании — Ершичский район Смоленской области представить в адрес Комиссии сведения о принимаемых мерах о активизации профилактической работы среди молодёжи по предупреждению экстр</text:span><text:span text:style-name="T23">е</text:span><text:span text:style-name="T22">мизма и различных форм проявления насилия, организации обучения детей правилам безопасного поведения в экстр</text:span><text:span text:style-name="T23">е</text:span><text:span text:style-name="T22">мальных ситуациях»,</text:span><text:span text:style-name="T25"> в срок до 07 сентября 2018 года.</text:span></text:p>
        </text:list-item>
        <text:list-item>
          <text:p text:style-name="P42"><text:s/>Принять к сведению информацию из доклада ответственного секретаря КДНиЗП в МО — Ершичский район Смоленской области Волковой на тему: «Об исполнении п.12 пп 12.1 Постановления №5 от 21.05.2018г. Комиссии по делам несовершеннолетних и защите их прав Смоленской области «о принятии Комиссией дополнительных мер по трудоустройству в летний период несовершеннолетних, состоящих на профилактических учетах в подразделениях по делам несовершеннолетних органов внутренних дел, комиссиях по делам несовершеннолетних и защите их прав, в том числе, находящихся в социально опасном положении».</text:p>
        </text:list-item>
        <text:list-item>
          <text:p text:style-name="P42"><text:soft-page-break/>Поручить Отделу по образованию Администрации муниципального образования — Ершичский район Смоленской области (Пуликовой А.В.), начальнику СОГКУ «Центр занятости населения Рославльского района» в Ершичском районе (Яшкевич И.Б.) принять дополнительные меры по трудоустройству в летний период несовершеннолетних, состоящих на профилактических учетах в подразделениях по делам несовершеннолетних органов внутренних дел, комиссиях по делам несовершеннолетних и защите их прав, в том числе, находящихся в социально опасном положении. Сведения об исполнении направить в адрес Комиссии в срок до 07 сентября 2018 года.</text:p>
        </text:list-item>
        <text:list-item>
          <text:p text:style-name="P43">Принять к сведению информацию из доклада ответственного секретаря КДНиЗП в МО — Ершичский район Смоленской области Волковой на тему: «Об исполнении п. 12 пп.12.2 Постановления №5 от 21.05.2018г. Комиссии по делам несовершеннолетних и защите их прав Смоленской области «О принятии мер по дополнительному информированию населения (в том числе через районные средства масовой информации) об ответственности несовершеннолетних за совершение преступлений и административных правонарушений». </text:p>
        </text:list-item>
        <text:list-item>
          <text:p text:style-name="P43"><text:s/>Поручить ПП по Ершичскому району МО МВД России «Рославльский) (Сиваковой Л.М.), Рославльский межмуниципальный филиал ФКУ УИИ УФСИН России по Смоленской области (Степановой О.С.), принять дополнительные меры по <text:s/>размещению в <text:s/>средства массовой информации (районная газета «НИВА»), официальном сайте Администрации муниципального образования — Ершичский район Смоленской области, информации направленной на информирование населения <text:s/>об ответственности несовершеннолетних за совершение преступлений и административных правонарушений.</text:p>
        </text:list-item>
        <text:list-item>
          <text:p text:style-name="P46"><text:span text:style-name="T22"><text:s/>Поручить органам и учреждениям системы профилактики безнадзорности и правонарушений несовершеннолетних муниципального образования — Ершичский район Смоленской области (Отдел по образованию Администрации М</text:span><text:span text:style-name="T23">О</text:span><text:span text:style-name="T22"> — Ершичский район Смоленской области Пуликовой А.В., начальнику Отдела по Культуре Администрации МО — Ершичский район Смоленской области Бучкиной Г.Е., ИПДН ПП с.Ершичи МО МВД России «Рославльский» Сиваковой Л.М., Департамент Смоленской области по социальному развитию отдела социальной защиты населения в Рославльском районе в Ершичском районе Максаковой Е.В., СОГКУ «Центр занятости населения Рославльского района» в Ершичском районе Яшкевич И.Б., органы опеки и попечительства Отдела по образованию Администрации МО — Ершичский район Смоленской области Куцепаловой В.П., ОГБУЗ «Ершичская ЦРБ» Цурикову В.И.) активизировать работу и принять дополнительные меры по систематическому размещению в средствах массовой информации (районная газета «НИВА»), официальных сайтах органов и учреждений системы профилактики безнадзорности и правонарушений несовершеннолетних информации, по вопросам деятельности, направленной на профилактику здорового образа жизни </text:span><text:soft-page-break/><text:span text:style-name="T22">несовершеннолетних (населения), нравственного и духовного их развития, временном трудоустройстве, о мерах социальной поддержки, предупреждения детского сиротства, жестокого обращения с детьми, детского травматизма и пр. Сведения об исполнении направлять ежеквартально, </text:span><text:span text:style-name="T25">в срок до 05 числа следующего за отчетным в адрес Комиссии. </text:span></text:p>
        </text:list-item>
        <text:list-item>
          <text:p text:style-name="P60"><text:span text:style-name="T25"><text:s/></text:span><text:span text:style-name="T22">Принять информацию из доклада И.О. Начальника Отдела по образованию Администрации МО — Ершичский район Смоленской области Пуликовой А.В. «О предпринимаемых мерах по вопросам организации правового просвещения несовершеннолетних, их родителей, сп</text:span><text:span text:style-name="T23">е</text:span><text:span text:style-name="T22">циалистов, работающих с детьми на территории МО — Ершичский район Смоленской области (в рамках исполнения п. 16 раздела </text:span><text:span text:style-name="T30">II </text:span><text:span text:style-name="T22">Концепции развития системы профилактики безнадзорности и правонарушений несовершеннолетних на период до 2020 года, утвержденного распоряжением Правительства Российской Федерации от 22.03.2018 №520-р».</text:span></text:p>
        </text:list-item>
        <text:list-item>
          <text:p text:style-name="P46"><text:span text:style-name="T22"><text:s/>Поручить Отделу по образованию Администрации МО — Ершичский район Смоленской области ( исполнитель: Пуликова А.В.), руководителям образовательных организаций муниципального образования — Ершичский район Смоленской области принять дополнительные меры по приглашению на мероприятия школ по вопросам правового просвещения несовершеннолетних, их родителей, специалистов, работающих с детьми на территории муниципального образования — Ершичский район Смоленской области, представителей правоохранительных органов( уголовно-исполнительной инспекции, ОГИБДД, участковых уполномоченных министерства внутренних дел, инспектора по делам несовершеннолетних министерства внутренних дел, <text:s/>отделения по контролю за оборотом наркотиков министерства внутренних дел). Сведения об участии представителей правоохранительных органов в работе образовательных организаций района отражать в докладе (с приложением фотоотчетов, видеоматериала). Информацию «О предпринимаемых мерах по вопросам организации правового просвещения несовершеннолетних, их родителей, сп</text:span><text:span text:style-name="T23">е</text:span><text:span text:style-name="T22">циалистов, работающих с детьми на территории МО — Ершичский район Смоленской области (в рамках исполнения п. 16 раздела </text:span><text:span text:style-name="T30">II </text:span><text:span text:style-name="T22">Концепции развития системы профилактики безнадзорности и правонарушений несовершеннолетних на период до 2020 года, утвержденного распоряжением Правительства Российской Федерации от 22.03.2018 №520-р» рассмотреть на расширенном организационно-практическом семинаре с органами и учреждениями системы профилактике безнадзорности и правонарушений несовершеннолетних</text:span><text:span text:style-name="T25">, в ноябре 2018 года.</text:span></text:p>
        </text:list-item>
        <text:list-item>
          <text:p text:style-name="P43">Принять к сведению информацию из доклада ведущего специалиста органов опеки и попечительства Отдела по образованию Администрации МО — Ершичский район Смоленской области Куцепалова В.П. «О промежуточных результатах работы за 2 квартал 2018 года с семьями, находящимися в социально опасном положении, поставленных на единый учет семей, находящихся в СОП, поставленных на единый учет семей, находящихся в СОП, проживающих на территории МО — Ершичский район Смоленской <text:soft-page-break/>области».</text:p>
        </text:list-item>
        <text:list-item>
          <text:p text:style-name="P46"><text:span text:style-name="T22"><text:s/>Органам и учреждениям системы профилактики безнадзорности и правонарушений несовершеннолетних муниципального образования — Ершичский район Смоленской области продолжить профилактическую работу с семьями, находящимися в социально опасном положении, поставленных на единый учет семей, находящихся в СОП, проживающих на территории муниципального образования — Ершичский район Смоленской области: Майоровой И.А., Шлендиной Л.Н., Фроленкова Н.А. И Фроленковой З.А., Степутенковой Е.Н., Кондаковой К.В., Капинус Л.А., Колесник Е.А., согласно утвержденного Комиссией индивидуального Плана комплексной реабилитации семьи, находящейся в социально опасном положении, поставленной на единый учет семей, находящихся в СОП. </text:span><text:span text:style-name="T25">Срок: постоянно.</text:span></text:p>
        </text:list-item>
        <text:list-item>
          <text:p text:style-name="P63">Принять к сведению информацию из доклада ответственный секретаря КДНиЗП в МО — Ершичский район Смоленской области Волкова А.В. «О рассмотрении промежуточных, итоговых результатов профилактической работы с несовершеннолетними, состоящими на учете КДНиЗП в МО — Ершичский район Смоленской области за 2 квартал 2018 года».</text:p>
        </text:list-item>
        <text:list-item>
          <text:p text:style-name="P43"><text:s/>Органам и учреждениям системы профилактики безнадзорности и правонарушений несовершеннолетних муниципального образования — Ершичский район Смоленской области продолжить профилактическую работу с несовершеннолетними, поставленных на профилактический учет Комиссии по делам несовершеннолетних и защите их прав в муниципальном образовании — Ершичский район Смоленской области: Ровкиным В.С. 2002 г.р., Афониной В.В. 2002 г.р., Фитосовым В.А. 2007 г.р., Комковым Е.Н. 2001 г.р., Басовым <text:s/>Г.А. 2004 г.р., согласно утвержденного Комиссией индивидуального межведомственного плана комплексной реабилитации несовершеннолетнего (ей). <text:span text:style-name="T64">Срок: постоянно.</text:span></text:p>
        </text:list-item>
        <text:list-item>
          <text:p text:style-name="P43"><text:span text:style-name="T64"><text:s/></text:span>В целях повышения эффективности организации индивидуальной профилактической работы по предупреждению повторных преступлений и правонарушений несовершеннолетних, ор<text:span text:style-name="T73">га</text:span>нам<text:span text:style-name="T73">и</text:span> и учреждениям системы профилактики безнадзорности и правонарушений несовершеннолетних, принять исчерпывающие меры по организации досуга и занятости несовершеннолетних состоящих на учете в ПДН ПП по Ершичскому району МО МВД России «Рославльский», КДНиЗП в МО — Ершичский район Смоленской области, <text:span text:style-name="T64">срок — ежеквартально.</text:span></text:p>
        </text:list-item>
        <text:list-item>
          <text:p text:style-name="P63"><text:span text:style-name="T64"><text:s/></text:span>Поручить органам и учреждениям системы профилактики безнадзорности и правонарушений несовершеннолетних в муниципальном образовании — Ершичский район Смоленской области, ответственным за исполнение индивидуального межведомственного плана комплексной реабилитации несовершеннолетнего (ей), поставлен<text:span text:style-name="T73">н</text:span>ых на профилактический учет КДНиЗП в МО — Ершичский район Смоленской области, ежеквартально, направлять информацию по исполнению пунктов индивидуального плана <text:span text:style-name="T64">в срок до 15 числа, следующего за отчетным в адрес Комиссии. </text:span></text:p>
        </text:list-item>
        <text:list-item>
          <text:p text:style-name="P43"><text:s/>Комиссии по делам несовершеннолетних и защите их прав в муниципальном <text:soft-page-break/>образовании — Ершичский район Смоленской области (исполнитель: Ответственный секретарь Комиссии по делам несовершеннолетних и защите их прав в муниципальном образовании — Ершичский район Смоленской области Волкова А.В.), во исполнение п 11 пп 11.1 Постановления Комиссии по делам несовершеннолетних и защите их прав Смоленской области от 12.07.2018 года №6, в целях повышения эффективности организации индивидуальной профилактической работы по предупреждению повторных преступлений и правонарушений несовершеннолетних продолжить работу по ежеквартальному проведению сверок списков несовершеннолетних, состоящих на ведомственных учетах в ПДН органов внутренних дел и комиссиях по делам несовершеннолетних и защите их прав, с проведением анализа категорий учета (оснований постановки на учет), анализа состояния организации досуга и занятости несовершеннолетних, организацией рассмотрения вопроса об итогах проведения сверок на заседании Комиссии с внесением поручений органам и учреждениям системы профилактики об организации индивидуальной профилактической работы с несовершеннолетними. Срок исполнения: постоянно. Сведения об исполнении (по форме) направить в Комиссиию по делам несовершеннолетних и защите их прав Смоленской области <text:span text:style-name="T64">в срок до 31 июля 2018 года, до 25 января 2019 года </text:span><text:span text:style-name="T60">(</text:span><text:span text:style-name="T61">в рамках принятия мер по исполнению решений, вынесенных по итогам межведомственного совещания прокуратуры Смоленской области по вопросу принятия дополнительных мер, направленных на предупреждение, пресечение5 преступных посягательств со стороны несовершеннолетних, состоявшегося 29.06.2018 (письмо прокуратуры Смоленской области от 09.07.2018 №21-08-2018).</text:span></text:p>
        </text:list-item>
        <text:list-item>
          <text:p text:style-name="P64"><text:span text:style-name="T65">Утвердить Памятку для родителей</text:span> <text:span text:style-name="T65">«Профилактика детского травматизма».</text:span></text:p>
        </text:list-item>
        <text:list-item>
          <text:p text:style-name="P46"><text:span text:style-name="T22">Поручить ответственному секретярю Комиссии по делам несовершеннолетних и защите их прав в муниципальном образовании — Ершичский район Смоленской области Волковой А.В. направить Памятку для родителей «Профилактика детского травматизма» в органы и учреждения системы профилактики безнадзорности и правонарушений несовершеннолетних в муниципальном образовании — Ершичский район Смоленской области, для использования в работе. Разместить Памятку для родителей «Профилактика детского травматизма» на официальном сайте Администрации муниципального образования — Ершичский район Смоленской области, </text:span><text:span text:style-name="T25">в срок до 23 июля 2018 года.</text:span></text:p>
        </text:list-item>
        <text:list-item>
          <text:p text:style-name="P43">Утвердить Памятку <text:s/>«Ответственность за жестокое обращение с детьми».</text:p>
        </text:list-item>
        <text:list-item>
          <text:p text:style-name="P46"><text:span text:style-name="T22"><text:s/>Поручить ответственному секрет</text:span><text:span text:style-name="T23">а</text:span><text:span text:style-name="T22">рю Комиссии по делам несовершеннолетних и защите их прав в муниципальном образовании — Ершичский район Смоленской области Волковой А.В. направить Памятку «Ответственность за жестокое обращение с детьми» в органы и учреждения системы профилактики безнадзорности и правонарушений несовершеннолетних в муниципальном образовании — Ершичский район Смоленской области, для использования в работе. Разместить Памятку «Ответственность за жестокое обращение с детьми» на официальном сайте </text:span><text:soft-page-break/><text:span text:style-name="T22">Администрации муниципального образования — Ершичский район Смоленской области, </text:span><text:span text:style-name="T25">в срок до 23 июля 2018 года.</text:span></text:p>
          <text:p text:style-name="P64"><text:span text:style-name="T65">Принять к сведению информацию из доклада ответственного секретаря Комиссии по делам несовершеннолетних и защите их прав в муниципальном образовании — Ершичский район Смоленской области Волковой А.В. «Об исполнении пп 11.2 п 11. Постановления от 12.07.2018 №6 Комиссии по делам несовершеннолетних и защите их прав Смоленской области, о принятии мер по организации рассмотрения на заседании Комиссии вопроса «О состоянии работы органов и учреждений системы профилактики с несовершеннолетними, состоящими на ведомственных учетах, в том числе в категориях: условно осужденные, злоупотребляющие спиртными напитками, наркотическими и иными одурманивающими веществами» с обязательным заслушивание руководителей указанных ведомств о принимаемых ими мерах, выработкой дополнительных мероприятий по устранению выявленных недостатков в указанной деятельности» </text:span><text:span text:style-name="T62">(в рамках принятия мер по информации Генеральной прокуратуры Российской Федерации о состоянии законности в сфере обеспечения безопасности детей в образовательных организациях, а также законодательства о профилактике безнадзорности и правонарушений несовершеннолетних (письмо Министерства образования и науки Российской Федерации от 18.06.2018 №07-3566)</text:span></text:p>
        </text:list-item>
        <text:list-item>
          <text:p text:style-name="P45"><text:span text:style-name="T65"><text:s/>Поручить членам Комиссии по делам несовершеннолетних и защите их прав в муниципальном образовании — Ершичский район Смоленской области организовать межведомственный организационно-практический семинар, для органов и учреждений системы профилактики безнадзорности и правонарушений несовершеннолетних в муниципальном образовании — Ершичский район Смоленской области на тему: «О профилактике правонарушений (совершение повторных правонарушения), пропусков занятий без уважительных причин, недопущения употребления алкоголя, табакакурения, наркотических и психотропных веществ, профилактика детского суицида (</text:span><text:span text:style-name="T66">и</text:span><text:span text:style-name="T65">нформационная безопасность детей), травматизма, детской смертности с учетом сезонной специфики, </text:span>в срок до 20 ноября 2018 года.</text:p>
        </text:list-item>
        <text:list-item>
          <text:p text:style-name="P45"><text:s text:c="2"/><text:span text:style-name="T65">Принять к сведению информацию из доклада ответственного секретаря </text:span><text:span text:style-name="T65">Комиссии по делам несовершеннолетних и защите их прав в муниципальном образовании — Ершичский район Смоленской области Волковой А.В. «О принятии Комиссией мер по обеспечению реализации на территории муниципального образования — Ершичский район Смоленской области и исполнению в рамках компетенции «Порядка взаимодействия органов и учреждений системы профилактики безнадзорности и правонарушений несовершеннолетних Смоленской области по работе с условно осужденными несовершеннолетними, несовершеннолетними, вернувшимися из учреждений уголовно-исполнительной системы, специальных учебно-воспитательных учреждений закрытого типа», в том числе органами, осуществляющими управление в сфере образования, образовательными организациями, органами опеки и попечительства</text:span><text:span text:style-name="T62"> (во исполнение пп. 11.4 п. 11 </text:span><text:soft-page-break/><text:span text:style-name="T62">Постановления Комиссии по делам несовершеннолетних и защите их прав Смоленской области от 12.07.2018г. №6).</text:span></text:p>
        </text:list-item>
        <text:list-item>
          <text:p text:style-name="P45"><text:span text:style-name="T65"><text:s/>Поручить ответственному секретарю Комиссии по делам несовершеннолетних и защите их прав в муниципальном образовании — Ершичский район Смоленской области Волковой А.В. направить в заинтересованные органы и учреждения системы профилактики безнадзорности и правонарушений несовершеннолетних в муниципальном образовании — Ершичский район Смоленской области «Порядок взаимодействия органов и учреждений системы профилактики безнадзорности и правонарушений несовершеннолетних Смоленской области по работе с условно осужденными несовершеннолетними, несовершеннолетними, вернувшимися из учреждений уголовно-исполнительной системы, специальных учебно-воспитательных учреждений закрытого типа», в том числе органами, осуществляющими управление в сфере образования, образовательными организациями, органами опеки и попечительства </text:span>— для руководства и исполнения.</text:p>
        </text:list-item>
        <text:list-item>
          <text:p text:style-name="P45"><text:span text:style-name="T65"><text:s/>Поручить <text:s/>заинтересованным органам и учреждениям системы профилактики безнадзорности и правонарушений несовершеннолетних в муниципальном образовании — Ершичский район Смоленской области направить в адрес Комиссии информацию о принятии к исполнению в ведомстве «Порядка взаимодействия органов и учреждений системы профилактики безнадзорности и правонарушений несовершеннолетних Смоленской области по работе с условно осужденными несовершеннолетними, несовершеннолетними, вернувшимися из учреждений уголовно-исполнительной системы, специальных учебно-воспитательных учреждений закрытого типа», в том числе органами, осуществляющими управление в сфере образования, образовательными организациями, органами опеки и попечительства,</text:span> в срок до 31 июля 2018 года.</text:p>
        </text:list-item>
        <text:list-item>
          <text:p text:style-name="P45"><text:span text:style-name="T65">Принять к сведению информацию из доклада ответственного секретаря </text:span><text:span text:style-name="T65">Комиссии по делам несовершеннолетних и защите их прав в муниципальном образовании — Ершичский район Смоленской области Волковой А.В. «О принятии дополнительных мер по организации размещения в средствах массовой информации муниципального района, на информационных стендах </text:span><text:span text:style-name="T65">в заинтересованных организациях и учреждениях информационных материалов по вопросам профилактики безнадзорности и правонарушений несовершеннолетних: памяток, информационных листков об ответственности за совершение преступлений и административных правонарушений несовершеннолетними, а также в их отношении» (</text:span><text:span text:style-name="T62">(во исполнение пп. 11.3 п. 11 Постановления Комиссии по делам несовершеннолетних и защите их прав Смоленской области от 12.07.2018г. №6).</text:span></text:p>
        </text:list-item>
        <text:list-item>
          <text:p text:style-name="P45"><text:s/><text:span text:style-name="T65">Поручить Комиссии по делам несовершеннолетних и защите их прав в муниципальном образовании — Ершичский район Смоленской области (исполнитель: Волкова А.В.) разработать памятку информационную листовку об ответственности за совершение преступлений и административных </text:span><text:soft-page-break/><text:span text:style-name="T65">правонарушений несовершеннолетними, а также в их отношении, в</text:span> срок до 31 июля 2018 года.</text:p>
        </text:list-item>
        <text:list-item>
          <text:p text:style-name="P52">Принять к сведению информацию из доклада ответственного секретаря Комиссии по делам несовершеннолетних и защите их прав в муниципальном образовании — Ершичский район Смоленской области Волковой А.В. «О результатах проведения на территории муниципального образования — Ершичский район Смоленской области акции «Помоги пойти учиться» инициированной УМВД России по Смоленской области.</text:p>
        </text:list-item>
        <text:list-item>
          <text:p text:style-name="P51"><text:span text:style-name="T52"><text:s/>Рекомендовать Отделу по образованию Администрации муниципального образования — Ершичский район Смоленской области (исполнитель Пуликова А.В.) пр</text:span><text:span text:style-name="T53">и</text:span><text:span text:style-name="T52">нять меры по организации получения школьного образования несовершеннолетними категории «не обучающихся по состоянию здоровья». Сведения о принятых мерах незамедлительно направить в адрес Комиссии. </text:span><text:span text:style-name="T51"><text:tab/></text:span></text:p>
        </text:list-item>
        <text:list-item>
          <text:p text:style-name="P52">Принять к сведению информацию из доклада ответственного секретаря Комиссии по делам несовершеннолетних и защите их прав в муниципальном образовании — Ершичский район Смоленской области Волковой А.В. «Рассмотрение информационного письма Областной комиссии по делам несовершеннолетних и защите их прав Смоленской области №15/831 от 25.07.2018г. об организации информирования населения о необходимости соблюдения правил пожарной безопасности несовершеннолетними и их родителями». </text:p>
        </text:list-item>
        <text:list-item>
          <text:p text:style-name="P51"><text:span text:style-name="T22">Ответственному секретарю Комиссии по делам несовершеннолетних и защите их прав в муниципальном образовании — Ершичский район Смоленской области Волковой А.В. направить информационное письмо Областной комиссии по делам несовершеннолетних и защите их прав Смоленской области №15/831 от 25.07.2018г. об организации информирования населения о необходимости соблюдения правил пожарной безопасности несовершеннолетними и их родителями, с приложение памяток памяток населению по соблюдению правил пожарной безопасности в пожароопасный период в органы и учреждения системы профилактики безнадзорности и правонарушений несовершеннолетних, Советы по профилактики безнадзорности и правонарушений несовершеннолетних в сельских поселениях — </text:span><text:span text:style-name="T25">в срок до <text:s/>20 сентября 2018 года.</text:span></text:p>
        </text:list-item>
        <text:list-item>
          <text:p text:style-name="P41">Утвердить памятку «Правовая ответственность несовершеннолетних».</text:p>
        </text:list-item>
        <text:list-item>
          <text:p text:style-name="P54"><text:span text:style-name="T26">Ответственному секретарю Комиссии по делам несовершеннолетних и защите их прав в муниципальном образовании — Ершичский район Смоленской области Волковой А.В. направить памятку «Правовая ответственность несовершеннолетних» в органы и учреждения системы профилактики безнадзорности и правонарушений несовершеннолетних, для использования в работе </text:span><text:span text:style-name="T25">в срок до 20 сентября 2018 года.</text:span></text:p>
        </text:list-item>
        <text:list-item>
          <text:p text:style-name="P40">Принять к сведению информацию из докл<text:span text:style-name="T73">а</text:span>да секретаря комиссии по делам несовершеннолетних и защите их прав в муниципальном образовании — Ершичский район Смоленской области Волковой А.В. «О проведении на <text:soft-page-break/>территории муниципального образования — Ершичский район Смоленской области мероприятий, запланированных к проведению в рамках организации Всероссийского дня правовой помощи детям»</text:p>
        </text:list-item>
        <text:list-item>
          <text:p text:style-name="P40"><text:s/>Утвердить перечень мероприятий, запланированных к проведению в рамках организации Всероссийского дня правовой помощи детям на территории муниципального образования — Ершичский район Смоленской области в 2018 году».</text:p>
        </text:list-item>
        <text:list-item>
          <text:p text:style-name="P51"><text:span text:style-name="T22"><text:s/>Ответственному секретарю комиссии по делам несовершеннолетних и защите их прав в муниципальном образовании — Ершичский район Смоленской области направить вышеуказанный План в органы и учреждения системы профилактики безнадзорности и правонарушений несовершеннолетних для исполнения в части касающейся </text:span><text:span text:style-name="T25">— в срок до 04.10.2018г. </text:span><text:span text:style-name="T22">Итоги проведения мероприятий на территории муниципального образования — Ершичский район Смоленской области в 2018г. рассмотреть на заседании Комиссии. </text:span></text:p>
        </text:list-item>
        <text:list-item>
          <text:p text:style-name="P40">Принять к сведению информацию из доклада А.В. Пуликова — начальника Отдела по образованию Администрации МО — Ершичский район Смоленской области. на тему: «О работе образовательных учреждений по профилактике терроризма и экстр<text:span text:style-name="T73">е</text:span>мизма среди учащихся, в том числе работе по антитеррористической защищенности образовательных организаций».</text:p>
        </text:list-item>
        <text:list-item>
          <text:p text:style-name="P51"><text:span text:style-name="T22"><text:s/>Поручить начальнику Отдела по образованию Администрации МО — Ершичский район Смоленской области (Пуликова А.В.) принять меры по усилению работы в образовательных учреждениях района по профилактике терроризма и экстр</text:span><text:span text:style-name="T23">ек</text:span><text:span text:style-name="T22">мизма среди учащихся. Работу по антитеррористической защищенности учащихся в образовательных учреждениях. <text:s/>Сведения об исполнении направить </text:span><text:span text:style-name="T25">в срок до 05 декабря 2018 года.</text:span></text:p>
        </text:list-item>
        <text:list-item>
          <text:p text:style-name="P40">Принять к сведению информацию из доклала А.В. Пуликовой — начальника Отдела по образованию Администрации МО — Ершичский район Смоленской области на тему: ««О результативности организации отдыха и оздоровления детей в летний период 2018 года, в том числе детей из семей, оказавшихся в трудной жизненной ситуации».</text:p>
        </text:list-item>
        <text:list-item>
          <text:p text:style-name="P40"><text:s/>Поручить начальнику <text:s/>Отдела по образованию Администрации МО — Ершичский район Смоленской области меры по систематическому вовлечению детей из семей, оказавшихся в трудной жизненной ситуации в организации отдыха и оздоровления в летний период. </text:p>
        </text:list-item>
        <text:list-item>
          <text:p text:style-name="P40"><text:s/>Принять к сведению анализ начальника Центра занятости населения Рославльского района в Ершичском районе И.Б. Яшкевич на тему: ««Анализ работы по профессиональной <text:span text:style-name="T73">ориентации</text:span>, трудовому устройству и временной занятости несовершеннолетних, в том числе несовершеннолетних, состоящих на профилактическом учете».</text:p>
        </text:list-item>
        <text:list-item>
          <text:p text:style-name="P51"><text:span text:style-name="T39"><text:s/>Поручить <text:s/>начальнику Центра занятости населения Рославльского района в Ершичском районе И.Б. Яшкевич разместить в районных средствах массовой информации статью, о порядке временного трудоустройства несовершеннолетних граждан в возрасте от 14 до 18 лет в свободное от учебы </text:span><text:soft-page-break/><text:span text:style-name="T39">время, как мера по обеспечению занятости несовершеннолетних граждан. Сведения об исполнении направить</text:span><text:span text:style-name="T40"> в срок до 29 декабря 2018 года.</text:span></text:p>
        </text:list-item>
        <text:list-item>
          <text:p text:style-name="P51"><text:span text:style-name="T40"><text:s/></text:span><text:span text:style-name="T39">Принять к сведению информацию из доклада начальника ООНД и ПР Рославльского, Ершичского и Шумячского районов УНД и ПР ГУ МЧС России по Смоленской области Д.Д. Блинкова на тему ««О профилактике правонарушений в области пожарной безопасности в многодетных семьях».</text:span></text:p>
        </text:list-item>
        <text:list-item>
          <text:p text:style-name="P40">Поручить органам и учреждениям системы профилактики безнадзорности и правонарушений несовершеннолетних, в целях защиты жизни и здоровья несовершеннолетних от пожаров в неблагополучных семьях, принять меры по незамедлительному извещению <text:s/>ООНД и ПР Рославльского, Ершичского и Шумячского районов УНД и ПР ГУ МЧС России по Смоленской области о фактах <text:s/>не соблюдения ими норм противопожарной безопасности. </text:p>
        </text:list-item>
        <text:list-item>
          <text:p text:style-name="P40"><text:s text:c="2"/>Принять к сведению информацию из доклада специалиста органов опеки и попечительства Отдела по образованию Администрации МО — Ершичский район Смоленской области Куцепаловой В.П. а тему: «Об итогах индивидуальной профилактической работы с семьями, состоящими на учёте в едином банке семей и несовершеннолетних, находящихся в социально-опасном положении».</text:p>
        </text:list-item>
        <text:list-item>
          <text:p text:style-name="P51"><text:span text:style-name="T39">Органам и учреждениям системы профилактики безнадзорности и правонарушений несовершеннолетних, </text:span><text:span text:style-name="T40">в пределах своей компетенции</text:span><text:span text:style-name="T39"> продолжить исполнение индивидуальной профилактической работы в отношении несовершеннолетних, находящихся в социально опасном положении и их родителей: <text:s/>Майоровой И.А. (с.Ершичи), Шлендиной Л.Н. (с.Ворга, Ершичский район), Фроленковой З.А., Фроленкова Н.А. (с.Ершичи), Степутенковой Е.Н. (д.Егоровка, Ершичский район), Кондаковой К.В. (с.Ворга, Ершичский район), Капинус Л.А. (с.Ершичи), Колесник Е.А. (с.Ворга).</text:span></text:p>
        </text:list-item>
        <text:list-item>
          <text:p text:style-name="P51"><text:span text:style-name="T39"><text:s/>Поручить органам и учреждениям системы профилактики <text:s/>безнадзорности и правонарушений несовершеннолетних принять меры по </text:span><text:span text:style-name="T40"><text:s/>своевременному предоставлению ежеквартальной информации </text:span><text:span text:style-name="T39">в органы опеки и </text:span><text:span text:style-name="T39">попечительства Отдела по образованию Администрации МО — Ершичский район Смоленской области, наделенных правом по организации ведения единого учёта семей, находящихся в социально опасном положении и поставленных на единый учёт семей, находящихся в социально опасном положении, </text:span><text:span text:style-name="T40">по осуществлению мер профилактики в пределах своей компетенции,</text:span><text:span text:style-name="T39"> </text:span><text:span text:style-name="T40">в рамках исполнения пунктов индивидуального плана </text:span><text:span text:style-name="T40">комплексной реабилитации семьи,</text:span><text:span text:style-name="T39"> </text:span><text:span text:style-name="T40">находящейся в социально опасном положении, поставленной на единый учёт семей, находящихся в социально опасном положении, </text:span><text:span text:style-name="T39"><text:s/>для нормализации обстановки в семье и устранению причин и условий нахождения семьи в социально опасном положении, ежеквартально не позднее 15го числа </text:span><text:span text:style-name="T40">следующего за отчётным.</text:span></text:p>
        </text:list-item>
        <text:list-item>
          <text:p text:style-name="P51"><text:span text:style-name="T39">Принять к сведению информацию из доклада</text:span><text:span text:style-name="T40"> </text:span><text:span text:style-name="T39">секретаря КДНиЗП в МО — Ершичский район Смоленской области Волковой А.В. на тему: ««Об индивидуально-профилактической работе с несовершеннолетними, состоящими на профилактическом учете в ПДН ПП по Ершичскому району </text:span><text:soft-page-break/><text:span text:style-name="T39">МО МВД России «Рославльский, КДНиЗП в МО — Ершичский район Смоленской области».</text:span></text:p>
        </text:list-item>
        <text:list-item>
          <text:p text:style-name="P51"><text:span text:style-name="T22"><text:s/>Органам и учреждениям системы профилактики безнадзорности и правонарушений несовершеннолетних, </text:span><text:span text:style-name="T25">в пределах своей компетенции</text:span><text:span text:style-name="T22"> продолжить исполнение индивидуальной профилактической работы в отношении несовершеннолетних, <text:s/>состоящих на профилактическом учете в ПДН ПП по Ершичскому району МО МВД России «Рославльский», КДНиЗП в МО — Ершичский район Смоленской области.</text:span></text:p>
        </text:list-item>
        <text:list-item>
          <text:p text:style-name="P51"><text:span text:style-name="T52">Принять к сведению информацию из доклада секретаря комиссии по делам несовершеннолетних и защите их прав в муниципальном образовании — Ершичский район Смоленской области Волковой А.В. на тему «</text:span><text:span text:style-name="T39">О применении в деятельности соответствующих органов и учреждений системы профилактики безнадзорности и правонарушений несовершеннолетних «Примерного порядка межведомственного взаимодействия по вопросам выявления, предупреждения и устранения нарушений прав и законных интересов несовершеннолетних» (письмо Министерства образования и науки Российской Федерации от 27.08.2018г № 07-5310)».</text:span></text:p>
        </text:list-item>
        <text:list-item>
          <text:p text:style-name="P40">Поручить начальнику Отдела по образованию Администрации МО — Ершичский район Смоленской области (Пуликовой А.В.), главному специалисту в Ершичском районе отдела социальной защиты населения в Рославльском районе Департамента Смоленской области по социальному развитию (Максаковой Е.В.), Главному врачу ОГБУЗ «Ершичская ЦРБ» (Цурикову В.И.), начальнику ПП по Ершичскому району МО МВД России «Рославльский» (Жирикову Д.Н.) принять меры по обеспечению применения и руководства в деятельности подведомственным органов и учреждениями ««Примерного порядка межведомственного взаимодействия по вопросам выявления, предупреждения и устранения нарушений прав и законных интересов несовершеннолетних» (письмо Министерства образования и науки Российской Федерации от 27.08.2018г № 07-5310)». </text:p>
        </text:list-item>
        <text:list-item>
          <text:p text:style-name="P41">Поручить органам и учреждениям системы профилактики безнадзорности и правонарушений несовершеннолетних применять меры своевременного реагирования по взаимоинформированию заинтересованных органов и учреждений системы профилактики о случаях нарушения прав и законных интересов несовершеннолетних в соответствии с статьёй 9 Федерального закона от 24 июня 1999 г. №120-ФЗ «Об основах системы профилактики безнадзорности и правонарушений несовершеннолетних».</text:p>
        </text:list-item>
        <text:list-item>
          <text:p text:style-name="P41">Принять к сведению информацию специалиста органов опеки и попечительства Отдела по образованию Администрации МО — Ершичский район Смоленской области «об обоснованности завершения индивидуальной профилактической работы с семьёй Фроленковой Зои Анатольевны и Фроленкова Николая Александровича и снятии данной семьи с профилактического учета как социально опасной».</text:p>
        </text:list-item>
        <text:list-item>
          <text:p text:style-name="P41"><text:s/>Признать обоснованным завершение <text:s/>индивидуальной профилактической работы с семьёй Фроленковой Зои Анатольевны и Фроленкова Николая <text:soft-page-break/>Александровича Снять с профилактического учета как социально опасную семью, семью Фродленковой Зои Анатольевны и Фроленкова Николая Александровича (поставлены на учет как социально опасная семья Постановлением Комиссии от 26.04.2016г. №№9).</text:p>
        </text:list-item>
        <text:list-item>
          <text:p text:style-name="P41">Принять к сведению информацию из доклада ответственного секретаря Комиссии по делам несовершеннолетних и защите их прав в муниципальном образовании — Ершичский район Смоленской области Волковой А.В. на тему: «О профилактике безнадзорности и правонарушений несовершеннолетних, защите их прав и законных интересов в 2018 году в сфере субъекта системы профилактики Ершичского района Смоленской области».</text:p>
        </text:list-item>
        <text:list-item>
          <text:p text:style-name="P41">органам и учреждениям системы профилактики безнадзорности и правонарушений несовершеннолетних продолжить работу направленную на профилактику безнадзорности и правонарушений несовершеннолетних, защите их прав и законных интересов <text:s/>сфере субъекта системы профилактики Ершичского района Смоленской области» </text:p>
        </text:list-item>
        <text:list-item>
          <text:p text:style-name="P41"><text:s/>Активизировать межведомственное взаимодействие органов и учреждений системы профилактики по вопросам профилактики безнадзорности и правонарушений несовершеннолетних, защите их прав и законных интересов сфере субъекта системы профилактики Ершичского района Смоленской области».</text:p>
        </text:list-item>
        <text:list-item>
          <text:p text:style-name="P41"><text:s/>Органам и учреждениям системы профилактики безнадзорности и правонарушений несовершеннолетних принять меры в своих ведомствах по своевременному исполнению Поста<text:span text:style-name="T73">но</text:span>влений Комиссии, предоставления качественной информации, с указанием <text:span text:style-name="T73">статистических</text:span> и аналитических данных, выводов и предложений.</text:p>
        </text:list-item>
        <text:list-item>
          <text:p text:style-name="P41">Принять информацию из доклада ответственного секретаря Комиссии по делам несовершеннолетних и защите их прав в муниципальном образовании — Ершичский район Смоленской области Волковой А.В. на тему: «О внесении мероприятий в муниципальную целевую программу «Развитие образования и молодежной политики в муниципальном образовании — Ершичский район Смоленской области» на 2016-2020 г.г., в муниципальную программу «Комплексные меры противодействия незаконному обороту наркотиков на территории муниципального образования — Ершичский район Смоленской области» на 2018-2020 гг., исполнителями которых является районная КДНиЗП в МО — Ершичский район Смоленской области.</text:p>
        </text:list-item>
        <text:list-item>
          <text:p text:style-name="P51"><text:span text:style-name="T22">Ответственному секретарю Комиссии по делам несовершеннолетних и защите их прав в муниципальном образовании — Ершичский район Смоленской области Волковой А.В. направить администраторам муниципальных целевых программ мероприятия (по вопросам профилактики правонарушений и усилению борьбы с преступностью, противодействия злоупотреблению наркотическими средствами и психотропными веществами, их незаконному обороту, социальной поддержке семьи и детства, молодежной политики, патриотического воспитания, занятости, спорта и др.), </text:span><text:soft-page-break/><text:span text:style-name="T22">исполнителем которых является районная комиссия, для их включения в выше указанные районные целевые программы, </text:span><text:span text:style-name="T25">в срок до 27.12.2018 года.</text:span></text:p>
        </text:list-item>
      </text:list>
      <text:p text:style-name="P11"><text:span text:style-name="T31">Также на заседаниях комиссии были утверждены следующие документы:</text:span><text:span text:style-name="T32"> </text:span></text:p>
      <text:list xml:id="list34358837" text:style-name="L2">
        <text:list-item>
          <text:p text:style-name="P65"><text:span text:style-name="Strong_20_Emphasis"><text:span text:style-name="T41">График рейдов (в вечернее и ночное время суток) комиссии по делам несовершеннолетних и защите их прав в МО — Ершичский р-он Смоленской области на 2018 год и график рейдов органов системы профилактики безнадзорности правонарушений несовершеннолетних в МО — Ершичский р-он Смоленской обл. на 2018 год;</text:span></text:span></text:p>
        </text:list-item>
        <text:list-item>
          <text:p text:style-name="P65"><text:span text:style-name="Strong_20_Emphasis"><text:span text:style-name="T41">Межведомственный план по проведению Международного Дня защиты детей 01.06.2018 г.;</text:span></text:span></text:p>
        </text:list-item>
        <text:list-item>
          <text:p text:style-name="P65"><text:span text:style-name="Strong_20_Emphasis"><text:span text:style-name="T41">Межведомственный план по проведению Всероссийского дня правовой помощи детям 20.11.2018 г.;</text:span></text:span></text:p>
        </text:list-item>
        <text:list-item>
          <text:p text:style-name="P65"><text:span text:style-name="Strong_20_Emphasis"><text:span text:style-name="T41">Межведомственный календарь по работе с подростками, состоящими на межведомственных профилактических учетах, находящимися в социально опасном положении, попавшим в трудную жизненную ситуацию на 2018 год;</text:span></text:span></text:p>
        </text:list-item>
        <text:list-item>
          <text:p text:style-name="P65"><text:span text:style-name="Strong_20_Emphasis"><text:span text:style-name="T41">План мероприятий по проведению ОПМ «Твой выбор» с 05 по 18 мая 2018 года;</text:span></text:span></text:p>
        </text:list-item>
        <text:list-item>
          <text:p text:style-name="P48"><text:span text:style-name="Strong_20_Emphasis"><text:span text:style-name="T41"><text:s text:c="9"/>План мероприятий по проведению ОПМ «Семья» с 27 по 31 августа 2018 года;</text:span></text:span></text:p>
        </text:list-item>
      </text:list>
      <text:p text:style-name="P7"><text:span text:style-name="T20"><text:s text:c="3"/></text:span><text:span text:style-name="T21"><text:s/>На заседании комиссии были утверждены планы на 2018 год:</text:span></text:p>
      <text:list xml:id="list34381353" text:style-name="WW8Num6">
        <text:list-item>
          <text:p text:style-name="P66"><text:s/>План работы комиссии по делам несовершеннолетних в муниципальном образовании — Ершичский район Смоленской области на 2018 год;</text:p>
        </text:list-item>
        <text:list-item>
          <text:p text:style-name="P76"><text:s/>Межведомственный <text:s/>комплексный план мероприятий по организации ранней профилактики <text:s/>семейного неблагополучия и социального сиротства в муниципальном образовании — Ершичский район Смоленской области на 2018 год;</text:p>
        </text:list-item>
        <text:list-item>
          <text:p text:style-name="P77"><text:span text:style-name="T39">Межведомственный <text:s/>комплексный план по профилактике </text:span><text:span text:style-name="T54">безнадзорности, </text:span><text:span text:style-name="T50">беспризорности, наркомании, токсикомании, алкоголизма, правонарушений и суицидов</text:span><text:span text:style-name="T54"> несовершеннолетних, </text:span><text:span text:style-name="T50">преступлений в отношении несовершеннолетних, защите их прав по предупреждению детского травматизма <text:s/></text:span><text:span text:style-name="T39">на 2018 год;</text:span></text:p>
        </text:list-item>
        <text:list-item>
          <text:p text:style-name="P78">Комплекс мер, направленных на совершенствование деятельности органов и учреждений системы профилактики в муниципальном образовании — Ершичский район Смоленской области по оказанию помощи детям и подросткам в случаях жестокого обращения с ними на 2018 год.</text:p>
        </text:list-item>
      </text:list>
      <text:p text:style-name="P12">По рекомендации комиссии в целях раннего выявления семей, находящихся в социально опасном положении, осуществления профилактической работы с семьями и несовершеннолетними, во всех сельских поселениях района осуществляют свою деятельность советы по профилактике беспризорности, безнадзорности и правонарушений несовершеннолетних на территории сельских поселений муниципального образования – Ершичский район Смоленской области (далее по тексту – советы по профилактике). В комиссии собраны сведения о деятельности советов по профилактике: муниципальные акты, утверждающие состав, положения о деятельности советов <text:soft-page-break/>по профилактики, а также списки несовершеннолетних проживающих на территории сельских поселений района, планы профилактической работы с несовершеннолетними и семьями, находящимися в социально опасном положении, отчеты о деятельности советов по профилактике. Всего создано 4 советоа по профилактике. </text:p>
      <text:p text:style-name="P19">На практике реализуется Порядок взаимодействия комиссии по делам несовершеннолетних и защите их прав в муниципальном образовании — Ершичский район Смоленской области и советов по профилактике безнадзорности и правонарушений несовершеннолетних в сельских поселениях муниципального образования — Ершичский район <text:s/>Смоленской области, утвержденный постановлением Администрации муниципального образования — Ершичский район Смоленской области от 21.11.2011 №400. </text:p>
      <text:p text:style-name="P20">Оценивая совместную профилактическую работу с советами по профилактике безнадзорности и правонарушении несовершеннолетних в сельских поселениях муниципального образования — Ершичский район <text:s/>Смоленской области, хочется отметить <text:s/>заинтересованную позицию в вопросах профилактической работы с детьми и семьями администраций сельских поселений. </text:p>
      <text:p text:style-name="P22">На территории муниципального образования — Ершичский район Смоленской области на 01.01.2018 г. проживают 1013 несовершеннолетних. </text:p>
      <text:p text:style-name="P22">На учете в Комиссии состоят 2 несовершеннолетних. <text:s/>За истекший период 2018 года на профилактический учет поставлено 3 несовершеннолетних, <text:s text:c="2"/>4 <text:s/>несовершеннолетних снято с профилактического учета ( в 2017 году состояло 3 несовершеннолетних, снято 5 несовершеннолетних, в 2016 году состояло <text:s/>3 несовершеннолетних, в <text:s/>2015 г. состояло 4 несовершеннолетних).</text:p>
      <text:p text:style-name="P24">Для более четкой организации работы с несовершеннолетними негативной направленности поведения и неблагополучными родителями, или лицами их заменяющими, не исполняющими своих обязанностей по воспитанию детей, ведется учет подростков и неблагополучных родителей, <text:s/>содержащий в себе всю информацию, необходимую для работы комиссии, а именно: личные данные, состав семьи, дата и причина постановки на учет, рассмотрение и повод рассмотрения на заседаниях комиссии, документы по проведению и результатам профилактической работы. </text:p>
      <text:p text:style-name="P24">На каждую семью и на каждого несовершеннолетнего, состоящих на учете комиссии, заведено личное дело, в котором подшиты все наработанные материалы и результаты профилактической работы, а именно справки, характеристики с места работы, учебы, с места жительства, записи информационного характера, акты обследования материально-бытовых условий, протоколы бесед, выписки из протоколов и т.д..</text:p>
      <text:p text:style-name="P27"><text:span text:style-name="T8">В учете в Комиссии <text:s/>по делам несовершеннолетних и защите их прав на 01.01.2018 г. состояло </text:span><text:span text:style-name="T6">7</text:span><text:span text:style-name="T10"> семей, в которых воспитываются </text:span><text:span text:style-name="T6">12</text:span><text:span text:style-name="T8"> несовершеннолетних детей. По окончанию отчетного 2018 года на учете комиссии состоит 7 семей в которых воспитываются 12 несовершеннолетних детей. В 2018 году была выявлено 2 социально опасных семей, снято с профилактического учета 2 семьи: 1 — в связи с переменой места жительства, 1 <text:s/></text:span><text:soft-page-break/><text:span text:style-name="T8">— в связи с исправлением ситуации в семье. </text:span><text:span text:style-name="T5">По мнению глав сельских поселений и жителей района, увеличение количества людей, страдающих алкоголизмом, происходит по причине безработицы в сельской местности, так как наличие занятости дисциплинирует человека, а отсутствие — дезорганизует.</text:span></text:p>
      <text:p text:style-name="P26">С 2012 года в комиссии проводятся ежеквартальные сверки списков семей, состоящих на профилактическом учете в учреждениях системы профилактики безнадзорности и правонарушений несовершеннолетних на территории муниципального образования — Ершичский район Смоленской области. В бланке межведомственного учета внесены все семьи, состоящие на учетах в комиссии, органе опеки, ИПДН, ЦРБ, образовательных учреждениях, СЗН. </text:p>
      <text:p text:style-name="P33"><text:s text:c="2"/><text:tab/> С 01 февраля 2013 года на территории муниципального образования <text:s/>- Ершичский район Смоленской области первичная информация о выявлении несовершеннолетних и семей, находящихся в социально опасном положении, направляется в 3–х <text:s/>дневный срок в орган опеки и попечительства в форме сигнальной карточки. <text:s/></text:p>
      <text:p text:style-name="P35">С января 2014 года индивидуальная профилактическая работа в отношении семей, относящихся к категории - «семья, находящаяся в социально опасном положении», поставленных на единый учет семей, находящихся в социально опасном положении, ведется органами и учреждениями системы профилактики согласно формы индивидуального плана комплексной реабилитации семьи, находящейся в социально опасном положении, поставленной на единый учет семей, находящихся в социально опасном положении (приложение к Методическим рекомендациям по формированию индивидуального плана комплексной реабилитации семьи, находящейся в социально опасном положении, поставленной на единый учет семей, находящихся в социально опасном положении, утвержденным Постановлением комиссии по делам несовершеннолетних и защите их прав Смоленской области от 10.12.2013г №8). При составлении индивидуального плана комплексной реабилитации семьи, находящейся в социально опасном положении, получателю социальных услуг разъясняется принцип добровольности участия в профилактической и реабилитационной работе членов семьи и их согласие на использование персональных данных при формировании единого учета семей, находящихся в социально опасном положении, отбирается заявление.</text:p>
      <text:p text:style-name="P35"><text:s/>В течение отчетного периода были реализованы мероприятия в рамках плана деятельности комиссии по делам несовершеннолетних и защите их прав в муниципальном образовании — Ершичский район Смоленской области на 2018 год, о чем в соответствующей графе делались отметки о выполнении. </text:p>
      <text:p text:style-name="P13"><text:span text:style-name="T8">Несовершеннолетние <text:s/>и неблагополучные семьи, воспитывающие несовершеннолетних детей, посещаются комиссией по месту жительства с целью проверки условий их проживания и воспитания. Комиссия принимала участие в проведении на территории муниципального образования — Ершичский район смоленской области в акции </text:span><text:span text:style-name="T3">«Помоги пойти учиться»,</text:span><text:span text:style-name="T8"> на предмет готовности несовершеннолетних к началу нового 2018-201г года. В целях профилактики травматизма и гибели детей в результате пожаров, активизации работы по основам безопасности </text:span><text:span text:style-name="T9">жизни деятельности</text:span><text:span text:style-name="T8"> среди </text:span><text:soft-page-break/><text:span text:style-name="T8">подростающего поколения </text:span><text:span text:style-name="T3">в период с 12 ноября 2018 года по 25 декабря 2018 года члены комиссии совместно с представителем ООНД и ПР Рославльского, Ершичского и Шумячского районов УНД и ПР ГУ МЧС России по Смоленской области приняли участие в ОПМ «Месяц БезОпасности». </text:span><text:span text:style-name="T16">Посещения семей фиксируются в акте обследования условия жизни несовершеннолетнего, </text:span><text:span text:style-name="T8">где анализируются условия содержания, воспитания и обучения несовершеннолетних, оказывается возможная материальная и социальная помощь, содействие в трудоустройстве, кодирование от алкогольной зависимости, профилактические беседы и консултации. <text:s/>В 2018 году проведено 84 <text:s/>обследования условий и воспитания несовершеннолетних в семье (31 рейд),в 2017 году 94, <text:s/>в 2016 году <text:s/></text:span><text:span text:style-name="T5">52</text:span><text:span text:style-name="T8"> обследования, в 2015 году — 61 обследование. По результатам обследований составлены акты и справки. Во время посещения семей с родителями и законными представителями несовершеннолетних проводятся консультации о правах и обязанностях родителей по содержанию, воспитанию и обучению их несовершеннолетних детей. Регулярно членами комиссии с родителями несовершеннолетних проводятся индивидуально-профилактические беседы во время проведения рейдов и при встречах, о чем оформляются протоколы профилактических бесед и делаются записи в журнал учета консультаций. В целях оказания помощи семье и ребенку, находящихся в трудной жизненной ситуации</text:span><text:span text:style-name="T5">.</text:span></text:p>
      <text:p text:style-name="P14">Комиссией осуществляется координация межведомственного взаимодействия всех органов и учреждений системы профилактики района, налажено взаимодействие с: отделом по образованию, органом опеки и попечительства района, ПДН ПП по Ершичскому району МО МВД России «Рославльский», отделом по культуре, СОКГУ «Центр занятости населения в Ершичском районе», сектором социальной защиты населения, врачами-педиатрами ОГБУЗ «Ершичская ЦРБ», образовательными учреждениями района, а также главами сельских поселений муниципального образования, антинаркотической комиссией муниципального образования – Ершичский район Смоленской области, военным комиссариатом Ершичского района, службой судебных приставов. </text:p>
      <text:p text:style-name="P14">В соответствии со ст. 11 ФЗ-120 от 24.06.99г., являясь органом государственной системы защиты прав несовершеннолетних, профилактики их безнадзорности и правонарушений, Комиссия осуществляет меры по координации деятельности органов и учреждений системы профилактики безнадзорности и правонарушений несовершеннолетних. Работа проводится по основным направлениям:</text:p>
      <text:list xml:id="list34380587" text:style-name="WW8Num4">
        <text:list-item>
          <text:p text:style-name="P55">охранительная деятельность (задачи защиты и восстановления прав несовершеннолетних);</text:p>
        </text:list-item>
        <text:list-item>
          <text:p text:style-name="P55">социальная деятельность (противодействие ряду отрицательных явлений, таких как беспризорность, безнадзорность, подростковая преступность и другие, а также оказание помощи в социальной реабилитации несовершеннолетних);</text:p>
        </text:list-item>
        <text:list-item>
          <text:p text:style-name="P55">организационно — методическая деятельность (координация работы органов и учреждений по <text:s/>профилактике безнадзорности и <text:soft-page-break/>правонарушений несовершеннолетних);</text:p>
        </text:list-item>
        <text:list-item>
          <text:p text:style-name="P67">административно - юрисдикционная деятельность (применение предусмотренных законодательством мер воздействия на несовершеннолетних и их родителей и рассмотрение дел об административных правонарушениях, относящихся к компетенции комиссии).</text:p>
        </text:list-item>
      </text:list>
      <text:p text:style-name="P13"><text:span text:style-name="T8">В рамках требований Федерального закона от 24.06.1999 №120-ФЗ «Об основах системы профилактики безнадзорности и правонарушений </text:span><text:span text:style-name="T8">несовершеннолетних» <text:s/>Комиссия принимает меры по координации вопросов своевременного информирования должностных лиц органов и учреждений системы профилактики о состоянии безнадзорности, преступности и </text:span><text:span text:style-name="T8">правонарушений несовершеннолетних, состоянии законности в сфере защиты прав и законных интересов детей. Проводится анализ состояния подростковой преступности, в ходе которого выявляются причины и условия совершения несовершеннолетними преступлений, правонарушений и общественно опасных </text:span><text:span text:style-name="T8">деяний, условия проживания подростка, обстановка в семье, род занятий родителей и их влияние на своих детей, принятие ими мер по их развитию, обучению, воспитанию, жизни и здоровья. Информация профилактики о состоянии безнадзорности, преступности и правонарушений несовершеннолетних, состоянии законности в сфере защиты прав и законных интересов детей, анализ состояния подростковой преступности <text:s/>ежегодно рассматривается на заседаниях комиссии при участии заинтересованных органов и учреждений системы профилактики, а также на межведомственных совещаниях комиссии, организационно-практических семинарах. По итогам ежеквартального анализа состояния преступности и правонарушений несовершеннолетних, как сотрудником ПДН ПП по Ершичскому району, так и секретарём КДНиЗП в МО — Ершичский район Смоленской области проводится информирование соответствующей образовательной организации о преступлениях и правонарушениях, совершенных обучающимися образовательной организации. Рассматриваются вопросы о разработке комплекса мер </text:span><text:span text:style-name="T20">по профилактике безнадзорности, беспризорности, наркомании, </text:span><text:span text:style-name="T20">токсикомании, правонарушений и суицидов несовершеннолетних, защите их </text:span><text:span text:style-name="T20">прав. </text:span></text:p>
      <text:p text:style-name="P18">В целях предупреждения преступлений, совершенных против несовершеннолетних, повышения эффективности профилактической работы, установления причин и условий, способствующих совершению правонарушений, преступлений, защиты их прав и законных интересов, комиссия принимает участие в проведении районных операций: «Подросток-Всеобуч», «Здоровый образ жизни», <text:s/>«Семья». <text:s/>Результаты проведения операций заслушиваются на заседаниях комиссии. В 2018 году комиссия приняла участие в ОПМ «Твой выбор», «Семья», «Помоги пойти учиться», «Месяц «БезОпасности».</text:p>
      <text:p text:style-name="P13"><text:span text:style-name="T8">В муниципальном образовании — Ершичский район Смоленской области работают 4 средних общеобразовательных школы в которых обучается <text:s text:c="4"/>несовершеннолетних; 7 основных общеобразовательных школ, в которых обучаются 57 <text:s/>учащихся (всего обучающихся: в 2017г — 514, в 2016г. — 553, в </text:span><text:soft-page-break/><text:span text:style-name="T8">2015 г. - 560; в 2014 г. - </text:span><text:span text:style-name="T11">571; в </text:span><text:span text:style-name="T8">2013 г. - </text:span><text:span text:style-name="T11">577).</text:span><text:span text:style-name="T8"> В Ершичском районе осуществляет свою деятельность 1 муниципальное дошкольное образовательное учреждение - </text:span><text:span text:style-name="T15">детский сад «Солнышко», который посещают 144 ребенка </text:span><text:span text:style-name="T8">( 2017г. - 148, 2016 -</text:span><text:span text:style-name="T13">147, </text:span><text:span text:style-name="T8">2015 г. - 139). Организует работу по дополнительным образовательным программам муниципальное образовательное учреждение <text:s/>Дом детского творчества, творческие объединения и спортивные секции которого <text:s/>посещают 260 несовершеннолетних (2017г. - 290, 2016г — 258, 2015 г. - 366 несовершеннолетних). Муниципальное бюджетное учреждение дополнительного образования «Ершичская Детская школа искусств» МО — Ершичский район Смоленской области которую посещают 40 несовершеннолетних (2016 г — 23). Кружки по интересам для детей при муниципальном бюджетном учреждении культуры «Межпоселенческий культурно-досуговый Центр» МО — Ершичский район Смоленской области, кружки при муниципальном бюджетном учреждении культуры МО — Ершичский район Смоленской области которые посещают <text:s text:c="4"/>несовершеннолетних 245 (2017г. - 250, 2016г. - 255). Других учреждений для несовершеннолетних в районе нет. <text:s text:c="2"/></text:span></text:p>
      <text:p text:style-name="P27"><text:span text:style-name="T8">Одним из основных направлений в работе комиссии является рассмотрение дел об административных правонарушениях, об общественно-опасных <text:s/>деяниях, совершенных несовершеннолетними, дел в отношении родителей или лиц, их заменяющих, не выполняющих обязанностей по воспитанию и обучению детей, дел о правонарушениях, субъектами которых являются должностные лица и граждане, не являющиеся законными представителями несовершеннолетних. </text:span><text:span text:style-name="T5"><text:s/></text:span><text:span text:style-name="T19">За 2018 год комиссией рассмотрено <text:s text:c="3"/>17 персональных дел (2017 г. - 22 персональных дела, 2016 г. - 29 персональных дел, 2015 год — 36 персональных дел) из них: 13 дел в отношении родителей и 4 дела в отношении несовершеннолетних ( 2017 г. - 14 дел в отношении родителей и 8 персональных дел в отношении несовершеннолетних, 2016 г — 9 дел в отношении несовершеннолетних и 20 дел в отношении родителей и законных представителей, (2015 г. - 25 дел).</text:span></text:p>
      <text:p text:style-name="P21">Все материалы <text:s/>в 2018 году были рассмотрены в сроки, соответствующие требованиям КоАП РФ.</text:p>
      <text:p text:style-name="P29">При рассмотрении персональных дел на несовершеннолетних, главной задачей комиссии является <text:s/>изучение причин, побудивших подростка к правонарушению. Комиссией, <text:s/>при рассмотрении персональных дел в отношении несовершеннолетних, родителей или лиц их заменяющих, <text:s/>применяются меры воздействия, предусмотренные федеральным и областным законодательством. Рассмотрение <text:s/>административного материала в отношении несовершеннолетнего <text:s/>проводится <text:s/>при участии родителя, социального педагога, классного руководителя, по необходимости приглашается психолог. При рассмотрении персональных дел в отношении несовершеннолетних, родителей или лиц их заменяющих, Комиссией соблюдается процессуальный порядок, и принятые решения соответствуют требованиям действующего законодательства РФ, учитываются общие правила назначения административного наказания (ст. 4.1 КоАП РФ), выясняются обстоятельства, имеющие значение для правильного <text:soft-page-break/>разрешения дела, выявления причин и условий совершения административного правонарушения, оцениваются представленные в деле доказательства, имеющие значения для рассмотрения дела. Комиссией так же запрашиваются сведения о несовершеннолетних и родителях (лиц их замещающих) такие как: характеристика, информация о проведенной профилактической работе: справки, протоколы профилактических бесед с родителями и несовершеннолетними, протоколы Совета профилактики школы, письма с информацией для родителей об успеваемости ребенка, акты обследования семей Советами по профилактики безнадзорности, беспризорности и правонарушений несовершеннолетних <text:s/>сельских поселений, справки о составе семьи, <text:s/>и т.д.). В ходе рассмотрения дела рассматриваются поступившие ходатайства и отводы. Исследуются и оцениваются все письменные материалы, имеющиеся в деле, в том числе протокол об административном правонарушении, объяснения свидетелей, учитываются смягчающие и отягчающие обстоятельства дела. Административное наказание назначается в пределах соответствующей санкции, применяемой статьи КоАП РФ.</text:p>
      <text:p text:style-name="P14">Накануне каждого заседания комиссии в прокуратуру Ершичского района направлялась информация в письменной форме о месте и времени проведения заседания комиссии. Каждую пятницу комиссия направляла в прокуратуру Ершичского района материалы рассмотренных в течение недели дел об административных правонарушениях. Если заседания комиссии на протяжении недели не было, направлялась соответствующая информация. В течение 2018 года решения комиссии прокуратурой района в суд не обжаловались. По итогам рассмотрения дел ведется документация согласно действующему законодательству и рекомендациям комиссии по делам несовершеннолетних и защите их прав Смоленской области.</text:p>
      <text:p text:style-name="P13"><text:span text:style-name="T55">По итогам заседаний комиссий оформлено </text:span><text:span text:style-name="T57">21</text:span><text:span text:style-name="T55"> протокол и <text:s/>постановление, в которых вынесено</text:span><text:span text:style-name="T57"> 66 поручений органам и учреждениям системы профилактики (2017 г. - 53, 2016г — </text:span><text:span text:style-name="T59">53, </text:span><text:span text:style-name="T55">2015 г. - 83 поручения) установлены сроки их исполнения, осуществляется контроль за исполнением поручений. В комиссию поступили сведения об исполнении всех поручений, вынесенных на </text:span><text:span text:style-name="T55">заседаниях комиссии.</text:span></text:p>
      <text:p text:style-name="P15">В течение отчетного 2018 года комиссией не были направлены <text:s/>материалы по вопросу лишения родительских прав. В 2017г, 2016 году материалы на лишение родительских прав также не направлялись. В 2015 году лишены были родительских прав <text:s/>2 родителя в отношении 2 несовершеннолетних, 1 родитель ограничен в родительских правах в отношении 1 ребенка, один родитель восстановлен в родительских в <text:s/>правах. </text:p>
      <text:p text:style-name="P17">Комиссией создан архив материалов о работе КДН и ЗП, опубликованных в районной газете «Нива». В печать выходят материалы по результатам заседаний комиссии, по результатам рейдов в вечернее и ночное время суток, информационно-правового содержания, о ситуациях в семьях, с которыми приходится сталкиваться в своей работе членам комиссии, интервью. За истекший период 2018 года в районной газете «Нива» опубликовано 10 материалов.</text:p>
      <text:p text:style-name="P14"><text:soft-page-break/>Регулярно проводятся рейды в вечернее и ночное время суток по местам концентрации молодежи по итогам которых составляются справки и при необходимости направляются сообщения в заинтересованные службы или учреждения. В 2018 году организовано 22 межведомственных рейда, организованных <text:s text:c="3"/>при участии комиссии <text:s/>по местам массового скопления несовершеннолетних в целях выявления правонарушений, совершенных несовершеннолетними, и правонарушений, совершенных в отношении несовершеннолетних (2017г. - 22 рейда, 2016 — 16 рейдов, 2015 год — 25 рейдов).</text:p>
      <text:p text:style-name="P25">Комиссией <text:s/>оказывается консультативная и методическая помощь членам советов по профилактике и должностным лицам органов и учреждений системы профилактики безнадзорности и правонарушений несовершеннолетних.</text:p>
      <text:p text:style-name="P25"><text:span text:style-name="T63">Секретарь комиссии принимала участие в мероприятиях, организованных комиссией по делам несовершеннолетних и защите их прав Смоленской области. </text:span>За отчетный 2018 год <text:s/>комиссии проведены следующие <text:span text:style-name="T60">мероприятия:</text:span></text:p>
      <text:p text:style-name="P25">22 рейда — по местам массовых скоплений несовершеннолетних, <text:s text:c="2"/>в целях выявления правонарушений, совершенных несовершеннолетними, и правонарушений, совершенных в отношении несовершеннолетних;</text:p>
      <text:list xml:id="list34369719" text:style-name="L3">
        <text:list-item>
          <text:p text:style-name="P68">31 рейд в социально опасные семьи, семьи «группы риска»;</text:p>
        </text:list-item>
        <text:list-item>
          <text:p text:style-name="P68">20.02.2018 года организация проведение совещания с органами и учреждениями системы профилактики безнадзорности и правонарушений несовершеннолетних по обсуждению проблемных вопросов межведомственного взаимодействия органов и учреждений системы профилактики, осуществляющих деятельность по профилактике жестокого обращения с несовершеннолетними, оказанию помощи детям и подросткам, подвергшимся жестокому обращению, профилактике неблагополучия и социального сиротства, обсуждение проблемных вопросов межведомственного взаимодействия по исполнению ФЗ №120 «Об основах системы профилактики безнадзорности и правонарушений несовершеннолетних».</text:p>
        </text:list-item>
        <text:list-item>
          <text:p text:style-name="P68">Август 2018 года участие в акции «Помоги пойти учиться»;</text:p>
        </text:list-item>
        <text:list-item>
          <text:p text:style-name="P68">18.02.2018г. - проведение профилактической беседы секретарём КДНиЗП с учащимися в МБОУ «Кардовская основная школа». МБОУ Кардовская основная школа» на тему: «Оитветственность несовершеннолетних и родителей за употребление спиртных напитков, табака, немедицинского потребления наркотических и психотропных веществ»;</text:p>
        </text:list-item>
        <text:list-item>
          <text:p text:style-name="P56">12.03.2018г. - проведение профилактической беседы секретарём КДНиЗП с рабочим коллективом в МБОУ «Кардовская основная школа» на тему: «Сохранность личного имущества несовершеннолетних детей в период пребывания в учебном заведен<text:span text:style-name="T73">и</text:span>и, профилактика противоправного поведения несовершеннолетних»;</text:p>
        </text:list-item>
        <text:list-item>
          <text:p text:style-name="P57">30.03.2018г. <text:s/>- организована и проведена межведомственная проверка по организации работы МБОУ «Руханская средняя школа».</text:p>
        </text:list-item>
      </text:list>
      <text:list xml:id="list34354670" text:style-name="L4">
        <text:list-item>
          <text:p text:style-name="P69">05.05.2018 г. - 18.05.2018 г. - Участие в проведении оперативно-профилактического мероприятия «Твой выбор»;</text:p>
        </text:list-item>
        <text:list-item>
          <text:p text:style-name="P69"><text:soft-page-break/>03.06.2018г. - участие в проведении Дня защиты детей (июнь 2018г);</text:p>
        </text:list-item>
        <text:list-item>
          <text:p text:style-name="P69">с 19 по 20 июня 2018 года - уч<text:span text:style-name="T73">а</text:span>стие и проведение акции «За тобой выбор: путь в никуда, или счастливая жизнь!» в рамках проведения районного тур<text:span text:style-name="T73">и</text:span>стического слёта;</text:p>
        </text:list-item>
        <text:list-item>
          <text:p text:style-name="P69">участие в оперативно-профилактическом мероприятии «Семья» в период с 17 по 31 августа 2018 года;</text:p>
        </text:list-item>
        <text:list-item>
          <text:p text:style-name="P69">02.11.2018 г. - участие и выступление с докладом секретаря КДНиЗП на районном круглом столе организованном органами опеки и попечительства для педагогов образовательных организаций, на тему: «Профилактика противоправного поведения несовершеннолетних»;</text:p>
        </text:list-item>
      </text:list>
      <text:p text:style-name="P23">- 06.11.2018 г. - проведение профилактической беседы секретарём КДНиЗП с учащимися МБОУ «Воргинская средняя школа» на тему: «Урок мужества. Профилактика преступлений и правонарушений среди несовершеннолетних»;</text:p>
      <text:list xml:id="list34381596" text:style-name="L5">
        <text:list-item>
          <text:p text:style-name="P70">с 12.11.2018г по 25.12.2018г — участие в месячнике «БезОпасности»;</text:p>
        </text:list-item>
        <text:list-item>
          <text:p text:style-name="P74">13.11.2018 г. - <text:s/>проведение профилактической беседы секретарём КДНиЗП с родителями учащихся <text:s/>МБОУ «Кузьмичская средняя школа» н тему: «Правовая защита несовершеннолетних», «ответственность несовершеннолетних за совершение противоправных деяний в отношении детей»</text:p>
        </text:list-item>
        <text:list-item>
          <text:p text:style-name="P74">15.11.2018 года - <text:s/>проведение профилактической беседы секретарём КДНиЗП с родителями и пед.коллективом <text:s/>МБОУ «Ершичская средняя школа» на тему: «Правовая защита несовершеннолетних детей», «ответственность за совершение противоправных деяний в отношении детей», «ответствен<text:span text:style-name="T73">н</text:span>ость несовершеннолетних детей за совершение правонарушений»;</text:p>
        </text:list-item>
        <text:list-item>
          <text:p text:style-name="P74">19.11.2018г. - организация и проведение межведомственного общерайонного родительского собрания на тему: «Профилактика безнадзорности и социального сиротства. Недопущение совершения несовершеннолетними преступлений и правонарушений, употребления подростками алкоголя, табака, наркотических средств. Профилактика подросткового суицида, жестокого обращения с детьми».</text:p>
        </text:list-item>
      </text:list>
      <text:p text:style-name="P28"><text:span text:style-name="T27">- с 1</text:span><text:span text:style-name="T16">3.11.2018 г. по 20.11.2018г. — Участие в проведении на территории района Всероссийского дня правовой помощи детям. Оказание консультативной помощи несовершеннолетним в вопросах правового характера, проведение конкурса рисунков «Мои Права».</text:span></text:p>
      <text:p text:style-name="P31"><text:span text:style-name="T56"><text:s text:c="6"/></text:span><text:span text:style-name="T58">За 2018 год фактов жестокого обращения с несовершеннолетними не выявлено. <text:s/>Семьи, поставленные на учет КДН и ЗП в МО — Ершичский район Смоленской области по фактам жестокого обращения с детьми отсутствуют. Так же на учете КДН и ЗП в МО — Ершичский район Смоленской области отсутствуют семьи поставленные ранее и снятые с профилактического учета по фактам жестокого обращения с детьми.</text:span></text:p>
      <text:p text:style-name="P32"><text:span text:style-name="T12"><text:s text:c="5"/>В течение 2018 года комиссией было отправлено 190 писем, сообщений, запросов, предложений в органы и учреждения системы профилактики </text:span><text:soft-page-break/><text:span text:style-name="T12">безнадзорности и правонарушений несовершеннолетних (2017г — 227, 2016 г. - </text:span><text:span text:style-name="T28"><text:s/></text:span><text:span text:style-name="T29">234, </text:span><text:span text:style-name="T28">в 2015 году — 230 писем)</text:span><text:span text:style-name="T12">. </text:span><text:span text:style-name="T28">Получено — 335 документов. ( 2017г — 340, 2016 — </text:span><text:span text:style-name="T29">211, </text:span><text:span text:style-name="T28"><text:s/>в 2015 г. - 302 документа).</text:span></text:p>
      <text:p text:style-name="P27"><text:span text:style-name="T12">Проанализировав работу комиссии по делам несовершеннолетних и защите их прав, </text:span><text:span text:style-name="T14">необходимо в целях усовершенствования деятельности Комиссии определить приоритетные направления:</text:span></text:p>
      <text:list xml:id="list34377062" text:style-name="WW8Num2">
        <text:list-item>
          <text:p text:style-name="P71">совершенствование межведомственного взаимодействия органов и учреждений системы профилактики безнадзорности и правонарушений несовершеннолетних;</text:p>
        </text:list-item>
        <text:list-item>
          <text:p text:style-name="P71">продолжить работу по выявлению раннего неблагополучия в семьях, включая разъяснительную работу с должностными лицами и населением;</text:p>
        </text:list-item>
        <text:list-item>
          <text:p text:style-name="P71">продолжить разъяснительную работу направленную на профилактику наркомании, токсикомании, алкоголизма, детского суицида, правонарушений и преступлений, антиобщественных действий <text:s/>среди несовершеннолетних, детского травматизма, а также в отношении их;</text:p>
        </text:list-item>
        <text:list-item>
          <text:p text:style-name="P71">продолжить организацию систематического проведения совместных совещаний (семинаров, «круглых столов» и др.) с участием представителей органов и учреждений системы профилактики безнадзорности и правонарушений несовершеннолетних</text:p>
        </text:list-item>
      </text:list>
      <text:p text:style-name="P34"/>
      <text:p text:style-name="P34"/>
      <text:p text:style-name="P34"/>
      <text:p text:style-name="P34">Председатель комиссии <text:s text:c="59"/>В.Н. Бакустин</text:p>
      <text:p text:style-name="P34"/>
      <text:p text:style-name="P34">Секретарь комиссии <text:s text:c="65"/>А.В. Волкова</text:p>
      <text:p text:style-name="P5"/>
      <text:p text:style-name="P5"/>
      <text:p text:style-name="P1">Исп.: А.В. Волкова</text:p>
      <text:p text:style-name="P1">Тел.: (848155)2-23-8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ymbol" svg:font-family="Symbol" style:font-charset="x-symbol"/>
    <style:font-face style:name="Symbol1"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Courier New" svg:font-family="'Courier New'" style:font-family-generic="modern"/>
    <style:font-face style:name="Times New Roman CYR1" svg:font-family="'Times New Roman CYR'" style:font-family-generic="roman"/>
    <style:font-face style:name="Mangal2" svg:font-family="Mangal"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fo:text-align="justify" style:justify-single-word="false" fo:text-indent="0cm" style:auto-text-indent="false" fo:keep-with-next="always"/>
      <style:text-properties fo:font-size="16pt" fo:font-style="italic" fo:font-weight="bold" style:font-size-asian="16pt" style:font-style-asian="italic" style:font-weight-asian="bold"/>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ext" style:family="paragraph" style:parent-style-name="Standard" style:class="extra">
      <style:text-properties style:font-name="Courier New" fo:font-size="10pt" style:font-size-asian="10pt" style:font-name-complex="Courier New" style:font-size-complex="10pt"/>
    </style:style>
    <style:style style:name="Без_20_интервала" style:display-name="Без интервала" style:family="paragraph">
      <style:paragraph-properties fo:orphans="2" fo:widows="2" fo:hyphenation-ladder-count="no-limit"/>
      <style:text-properties style:use-window-font-color="true" style:font-name="Calibri" fo:font-size="11pt" fo:language="ru" fo:country="RU" style:font-name-asian="Arial" style:font-size-asian="11pt" style:language-asian="zxx" style:country-asian="none" style:font-name-complex="Calibri" style:font-size-complex="11pt" style:language-complex="ar" style:country-complex="SA" fo:hyphenate="false" fo:hyphenation-remain-char-count="2" fo:hyphenation-push-char-count="2"/>
    </style:style>
    <style:style style:name="Standard_20__28_user_29_" style:display-name="Standard (user)" style:family="paragraph">
      <style:paragraph-properties fo:orphans="0" fo:widows="0" fo:hyphenation-ladder-count="no-limit"/>
      <style:text-properties style:use-window-font-color="true" style:font-name="Times New Roman" fo:font-size="12pt" fo:language="ru" fo:country="RU" style:letter-kerning="true" style:font-name-asian="Arial Unicode MS1" style:font-size-asian="12pt" style:language-asian="zh" style:country-asian="CN" style:font-name-complex="Mangal2" style:font-size-complex="12pt" style:language-complex="hi" style:country-complex="IN"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58cm" style:type="center"/>
          <style:tab-stop style:position="17.119cm" style:type="right"/>
        </style:tab-stops>
      </style:paragraph-properties>
    </style:style>
    <style:style style:name="WW8Num3z0" style:family="text">
      <style:text-properties style:font-name="Symbol" fo:font-size="9pt" fo:language="ru" fo:country="RU" style:font-size-asian="9pt" style:font-name-complex="StarSymbol" style:font-size-complex="9pt"/>
    </style:style>
    <style:style style:name="WW8Num3z1" style:family="text">
      <style:text-properties style:font-name="OpenSymbol" fo:font-size="9pt"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WW8Num5z0" style:family="text">
      <style:text-properties style:text-position="0% 100%" style:font-name="Symbol" fo:font-size="9pt" fo:language="ru" fo:country="RU" style:font-size-asian="9pt" style:font-name-complex="StarSymbol" style:font-size-complex="9pt"/>
    </style:style>
    <style:style style:name="WW8Num6z0" style:family="text">
      <style:text-properties style:font-name="Symbol" fo:font-size="9pt" fo:language="ru" fo:country="RU"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WW8Num4z1" style:family="text">
      <style:text-properties style:font-name="OpenSymbol" fo:font-size="9pt" style:font-size-asian="9pt" style:font-name-complex="StarSymbol" style:font-size-complex="9pt"/>
    </style:style>
    <style:style style:name="WW8Num2z0" style:family="text">
      <style:text-properties style:font-name="Symbol1" style:font-name-complex="Symbol1"/>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905cm" fo:margin-right="1.97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поа </meta:initial-creator>
    <meta:creation-date>2002-01-01T01:53:47.85</meta:creation-date>
    <dc:date>2019-01-29T14:26:37.90</dc:date>
    <meta:editing-duration>PT27H29M22S</meta:editing-duration>
    <meta:editing-cycles>26</meta:editing-cycles>
    <meta:generator>OpenOffice.org/3.2$Win32 OpenOffice.org_project/320m19$Build-9505</meta:generator>
    <meta:print-date>2019-01-29T14:26:30.03</meta:print-date>
    <meta:document-statistic meta:table-count="0" meta:image-count="0" meta:object-count="0" meta:page-count="38" meta:paragraph-count="274" meta:word-count="12736" meta:character-count="103027"/>
  </office:meta>
</office:document-meta>
</file>